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rsid="0013b11d" officeooo:paragraph-rsid="0013b11d"/>
    </style:style>
    <style:style style:name="P2" style:family="paragraph" style:parent-style-name="Text_20_body">
      <style:text-properties officeooo:paragraph-rsid="0013b11d"/>
    </style:style>
    <style:style style:name="P3" style:family="paragraph" style:parent-style-name="Text_20_body">
      <style:text-properties officeooo:paragraph-rsid="00159778"/>
    </style:style>
    <style:style style:name="P4" style:family="paragraph" style:parent-style-name="Text_20_body">
      <style:text-properties officeooo:paragraph-rsid="0013b11d"/>
    </style:style>
    <style:style style:name="P5" style:family="paragraph" style:parent-style-name="Text_20_body">
      <style:text-properties officeooo:paragraph-rsid="0016c584"/>
    </style:style>
    <style:style style:name="P6" style:family="paragraph" style:parent-style-name="Text_20_body">
      <style:paragraph-properties fo:break-before="page"/>
      <style:text-properties officeooo:paragraph-rsid="0013b11d"/>
    </style:style>
    <style:style style:name="T1" style:family="text">
      <style:text-properties officeooo:rsid="0013b11d"/>
    </style:style>
    <style:style style:name="T2" style:family="text">
      <style:text-properties officeooo:rsid="00159778"/>
    </style:style>
    <style:style style:name="T3" style:family="text">
      <style:text-properties officeooo:rsid="0016c584"/>
    </style:style>
    <style:style style:name="T4" style:family="text">
      <style:text-properties officeooo:rsid="00186529"/>
    </style:style>
  </office:automatic-styles>
  <office:body>
    <office:text text:use-soft-page-breaks="true">
      <office:forms form:automatic-focus="false" form:apply-design-mode="false"/>
      <text:tracked-changes>
        <text:changed-region xml:id="ct93867584403712" text:id="ct93867584403712">
          <text:deletion>
            <office:change-info>
              <dc:creator>Jele Oppermann</dc:creator>
              <dc:date>2021-02-06T08:42:27</dc:date>
            </office:change-info>
            <text:p text:style-name="Text_20_body"><text:span text:style-name="T1">:</text:span></text:p>
          </text:deletion>
        </text:changed-region>
        <text:changed-region xml:id="ct93867634680176" text:id="ct93867634680176">
          <text:insertion>
            <office:change-info>
              <dc:creator>Jele Oppermann</dc:creator>
              <dc:date>2021-02-06T08:42:28</dc:date>
            </office:change-info>
          </text:insertion>
        </text:changed-region>
        <text:changed-region xml:id="ct93867647449760" text:id="ct93867647449760">
          <text:insertion>
            <office:change-info>
              <dc:creator>Jele Oppermann</dc:creator>
              <dc:date>2021-02-06T08:42:38</dc:date>
            </office:change-info>
          </text:insertion>
        </text:changed-region>
        <text:changed-region xml:id="ct93867584603920" text:id="ct93867584603920">
          <text:insertion>
            <office:change-info>
              <dc:creator>Jele Oppermann</dc:creator>
              <dc:date>2021-02-06T08:42:35</dc:date>
            </office:change-info>
          </text:insertion>
        </text:changed-region>
        <text:changed-region xml:id="ct93867584367792" text:id="ct93867584367792">
          <text:deletion>
            <office:change-info>
              <dc:creator>Jele Oppermann</dc:creator>
              <dc:date>2021-02-06T08:43:02</dc:date>
            </office:change-info>
            <text:p text:style-name="Text_20_body">ö</text:p>
          </text:deletion>
        </text:changed-region>
        <text:changed-region xml:id="ct93867674592016" text:id="ct93867674592016">
          <text:insertion>
            <office:change-info>
              <dc:creator>Jele Oppermann</dc:creator>
              <dc:date>2021-02-06T08:43:03</dc:date>
            </office:change-info>
          </text:insertion>
        </text:changed-region>
        <text:changed-region xml:id="ct93867663917168" text:id="ct93867663917168">
          <text:insertion>
            <office:change-info>
              <dc:creator>Jele Oppermann</dc:creator>
              <dc:date>2021-02-06T08:43:06</dc:date>
            </office:change-info>
          </text:insertion>
        </text:changed-region>
        <text:changed-region xml:id="ct93867679441856" text:id="ct93867679441856">
          <text:deletion>
            <office:change-info>
              <dc:creator>Jele Oppermann</dc:creator>
              <dc:date>2021-02-06T08:43:27</dc:date>
            </office:change-info>
            <text:p text:style-name="Text_20_body">ja durchaus </text:p>
          </text:deletion>
        </text:changed-region>
        <text:changed-region xml:id="ct93867671644624" text:id="ct93867671644624">
          <text:insertion>
            <office:change-info>
              <dc:creator>Jele Oppermann</dc:creator>
              <dc:date>2021-02-06T08:43:33</dc:date>
            </office:change-info>
          </text:insertion>
        </text:changed-region>
        <text:changed-region xml:id="ct93867674026272" text:id="ct93867674026272">
          <text:deletion>
            <office:change-info>
              <dc:creator>Jele Oppermann</dc:creator>
              <dc:date>2021-02-06T08:43:38</dc:date>
            </office:change-info>
            <text:p text:style-name="Text_20_body"><text:span text:style-name="T2">Mail </text:span></text:p>
          </text:deletion>
        </text:changed-region>
        <text:changed-region xml:id="ct93867583514992" text:id="ct93867583514992">
          <text:insertion>
            <office:change-info>
              <dc:creator>Jele Oppermann</dc:creator>
              <dc:date>2021-02-06T08:43:45</dc:date>
            </office:change-info>
          </text:insertion>
        </text:changed-region>
        <text:changed-region xml:id="ct93867671506704" text:id="ct93867671506704">
          <text:deletion>
            <office:change-info>
              <dc:creator>Jele Oppermann</dc:creator>
              <dc:date>2021-02-06T08:44:02</dc:date>
            </office:change-info>
            <text:p text:style-name="Text_20_body">Nur wir sehen das nicht als</text:p>
          </text:deletion>
        </text:changed-region>
        <text:changed-region xml:id="ct93867583546224" text:id="ct93867583546224">
          <text:insertion>
            <office:change-info>
              <dc:creator>Jele Oppermann</dc:creator>
              <dc:date>2021-02-06T08:44:02</dc:date>
            </office:change-info>
          </text:insertion>
        </text:changed-region>
        <text:changed-region xml:id="ct93867583545984" text:id="ct93867583545984">
          <text:deletion>
            <office:change-info>
              <dc:creator>Jele Oppermann</dc:creator>
              <dc:date>2021-02-06T08:44:16</dc:date>
            </office:change-info>
            <text:p text:style-name="Text_20_body">für den Bereich der </text:p>
          </text:deletion>
        </text:changed-region>
        <text:changed-region xml:id="ct93867583061184" text:id="ct93867583061184">
          <text:insertion>
            <office:change-info>
              <dc:creator>Jele Oppermann</dc:creator>
              <dc:date>2021-02-06T08:44:16</dc:date>
            </office:change-info>
          </text:insertion>
        </text:changed-region>
        <text:changed-region xml:id="ct93867671414256" text:id="ct93867671414256">
          <text:deletion>
            <office:change-info>
              <dc:creator>Jele Oppermann</dc:creator>
              <dc:date>2021-02-06T08:44:21</dc:date>
            </office:change-info>
            <text:p text:style-name="Text_20_body"><text:span text:style-name="T2">s</text:span></text:p>
          </text:deletion>
        </text:changed-region>
        <text:changed-region xml:id="ct93867679510016" text:id="ct93867679510016">
          <text:insertion>
            <office:change-info>
              <dc:creator>Jele Oppermann</dc:creator>
              <dc:date>2021-02-06T08:44:21</dc:date>
            </office:change-info>
          </text:insertion>
        </text:changed-region>
        <text:changed-region xml:id="ct93867662589424" text:id="ct93867662589424">
          <text:deletion>
            <office:change-info>
              <dc:creator>Jele Oppermann</dc:creator>
              <dc:date>2021-02-06T08:44:40</dc:date>
            </office:change-info>
            <text:p text:style-name="Text_20_body">schutz</text:p>
          </text:deletion>
        </text:changed-region>
        <text:changed-region xml:id="ct93867641840032" text:id="ct93867641840032">
          <text:insertion>
            <office:change-info>
              <dc:creator>Jele Oppermann</dc:creator>
              <dc:date>2021-02-06T08:44:45</dc:date>
            </office:change-info>
          </text:insertion>
        </text:changed-region>
        <text:changed-region xml:id="ct93867643418048" text:id="ct93867643418048">
          <text:deletion>
            <office:change-info>
              <dc:creator>Jele Oppermann</dc:creator>
              <dc:date>2021-02-06T08:44:53</dc:date>
            </office:change-info>
            <text:p text:style-name="Text_20_body">zu betreiben</text:p>
          </text:deletion>
        </text:changed-region>
        <text:changed-region xml:id="ct93867584428160" text:id="ct93867584428160">
          <text:insertion>
            <office:change-info>
              <dc:creator>Jele Oppermann</dc:creator>
              <dc:date>2021-02-06T08:44:53</dc:date>
            </office:change-info>
          </text:insertion>
        </text:changed-region>
        <text:changed-region xml:id="ct93867638276528" text:id="ct93867638276528">
          <text:deletion>
            <office:change-info>
              <dc:creator>Jele Oppermann</dc:creator>
              <dc:date>2021-02-06T08:45:12</dc:date>
            </office:change-info>
            <text:p text:style-name="Text_20_body">Eine öffentliche Stelle wie d</text:p>
          </text:deletion>
        </text:changed-region>
        <text:changed-region xml:id="ct93867674461472" text:id="ct93867674461472">
          <text:insertion>
            <office:change-info>
              <dc:creator>Jele Oppermann</dc:creator>
              <dc:date>2021-02-06T08:45:12</dc:date>
            </office:change-info>
          </text:insertion>
        </text:changed-region>
        <text:changed-region xml:id="ct93867584158528" text:id="ct93867584158528">
          <text:deletion>
            <office:change-info>
              <dc:creator>Jele Oppermann</dc:creator>
              <dc:date>2021-02-06T08:47:26</dc:date>
            </office:change-info>
            <text:p text:style-name="Text_20_body">dazu </text:p>
          </text:deletion>
        </text:changed-region>
        <text:changed-region xml:id="ct93867679020160" text:id="ct93867679020160">
          <text:deletion>
            <office:change-info>
              <dc:creator>Jele Oppermann</dc:creator>
              <dc:date>2021-02-06T08:48:59</dc:date>
            </office:change-info>
            <text:p text:style-name="Text_20_body">verweist</text:p>
          </text:deletion>
        </text:changed-region>
        <text:changed-region xml:id="ct93867638877184" text:id="ct93867638877184">
          <text:insertion>
            <office:change-info>
              <dc:creator>Jele Oppermann</dc:creator>
              <dc:date>2021-02-06T08:49:01</dc:date>
            </office:change-info>
          </text:insertion>
        </text:changed-region>
        <text:changed-region xml:id="ct93867638680096" text:id="ct93867638680096">
          <text:deletion>
            <office:change-info>
              <dc:creator>Jele Oppermann</dc:creator>
              <dc:date>2021-02-06T08:49:09</dc:date>
            </office:change-info>
            <text:p text:style-name="Text_20_body"><text:s/>darauf</text:p>
          </text:deletion>
        </text:changed-region>
        <text:changed-region xml:id="ct93867677462320" text:id="ct93867677462320">
          <text:insertion>
            <office:change-info>
              <dc:creator>Jele Oppermann</dc:creator>
              <dc:date>2021-02-06T08:49:12</dc:date>
            </office:change-info>
          </text:insertion>
        </text:changed-region>
        <text:changed-region xml:id="ct93867638937360" text:id="ct93867638937360">
          <text:deletion>
            <office:change-info>
              <dc:creator>Jele Oppermann</dc:creator>
              <dc:date>2021-02-06T08:49:37</dc:date>
            </office:change-info>
            <text:p text:style-name="Text_20_body">*</text:p>
          </text:deletion>
        </text:changed-region>
        <text:changed-region xml:id="ct93867637742656" text:id="ct93867637742656">
          <text:insertion>
            <office:change-info>
              <dc:creator>Jele Oppermann</dc:creator>
              <dc:date>2021-02-06T08:49:38</dc:date>
            </office:change-info>
          </text:insertion>
        </text:changed-region>
        <text:changed-region xml:id="ct93867678766784" text:id="ct93867678766784">
          <text:insertion>
            <office:change-info>
              <dc:creator>Jele Oppermann</dc:creator>
              <dc:date>2021-02-06T08:49:50</dc:date>
            </office:change-info>
          </text:insertion>
        </text:changed-region>
        <text:changed-region xml:id="ct93867638326544" text:id="ct93867638326544">
          <text:deletion>
            <office:change-info>
              <dc:creator>Jele Oppermann</dc:creator>
              <dc:date>2021-02-06T08:50:02</dc:date>
            </office:change-info>
            <text:p text:style-name="Text_20_body">, Sie können hier gerne reinschauen</text:p>
          </text:deletion>
        </text:changed-region>
        <text:changed-region xml:id="ct93867678954256" text:id="ct93867678954256">
          <text:deletion>
            <office:change-info>
              <dc:creator>Jele Oppermann</dc:creator>
              <dc:date>2021-02-06T08:50:17</dc:date>
            </office:change-info>
            <text:p text:style-name="P3">durch</text:p>
          </text:deletion>
        </text:changed-region>
        <text:changed-region xml:id="ct93867679043664" text:id="ct93867679043664">
          <text:insertion>
            <office:change-info>
              <dc:creator>Jele Oppermann</dc:creator>
              <dc:date>2021-02-06T08:50:17</dc:date>
            </office:change-info>
          </text:insertion>
        </text:changed-region>
        <text:changed-region xml:id="ct93867697261488" text:id="ct93867697261488">
          <text:insertion>
            <office:change-info>
              <dc:creator>Jele Oppermann</dc:creator>
              <dc:date>2021-02-06T08:51:16</dc:date>
            </office:change-info>
          </text:insertion>
        </text:changed-region>
        <text:changed-region xml:id="ct93867697265984" text:id="ct93867697265984">
          <text:deletion>
            <office:change-info>
              <dc:creator>Jele Oppermann</dc:creator>
              <dc:date>2021-02-06T08:51:31</dc:date>
            </office:change-info>
            <text:p text:style-name="Text_20_body"><text:s/>von Ihnen, ob Sie von der Plattform Mastodon gehört haben?</text:p>
          </text:deletion>
        </text:changed-region>
        <text:changed-region xml:id="ct93867689108528" text:id="ct93867689108528">
          <text:insertion>
            <office:change-info>
              <dc:creator>Jele Oppermann</dc:creator>
              <dc:date>2021-02-06T09:12:02</dc:date>
            </office:change-info>
          </text:insertion>
        </text:changed-region>
        <text:changed-region xml:id="ct93867692816448" text:id="ct93867692816448">
          <text:deletion>
            <office:change-info>
              <dc:creator>Jele Oppermann</dc:creator>
              <dc:date>2021-02-06T09:12:03</dc:date>
            </office:change-info>
            <text:p text:style-name="Text_20_body"><text:line-break/></text:p>
          </text:deletion>
        </text:changed-region>
        <text:changed-region xml:id="ct93867643445584" text:id="ct93867643445584">
          <text:deletion>
            <office:change-info>
              <dc:creator>Jele Oppermann</dc:creator>
              <dc:date>2021-02-06T08:51:52</dc:date>
            </office:change-info>
            <text:p text:style-name="Text_20_body">Wann kann aus Ihrer Sicht ein solch datenschutzkonformer Auftritt auf Mastodon von Ihnen realisiert werden? Oder gibt es sogar bereits Pläne dazu, dies umzusetzen? Was spricht dafür?</text:p>
          </text:deletion>
        </text:changed-region>
        <text:changed-region xml:id="ct93867689408160" text:id="ct93867689408160">
          <text:deletion>
            <office:change-info>
              <dc:creator>Jele Oppermann</dc:creator>
              <dc:date>2021-02-06T09:12:03</dc:date>
            </office:change-info>
            <text:p text:style-name="Text_20_body"/>
            <text:p text:style-name="Text_20_body"/>
          </text:deletion>
        </text:changed-region>
        <text:changed-region xml:id="ct93867583951424" text:id="ct93867583951424">
          <text:deletion>
            <office:change-info>
              <dc:creator>Jele Oppermann</dc:creator>
              <dc:date>2021-02-06T08:52:13</dc:date>
            </office:change-info>
            <text:p text:style-name="Text_20_body">Vielen Dank für die Antwort und viele Grüße</text:p>
          </text:deletion>
        </text:changed-region>
        <text:changed-region xml:id="ct93867583604976" text:id="ct93867583604976">
          <text:insertion>
            <office:change-info>
              <dc:creator>Jele Oppermann</dc:creator>
              <dc:date>2021-02-06T08:52:13</dc:date>
            </office:change-info>
          </text:insertion>
        </text:changed-region>
        <text:changed-region xml:id="ct93867692626048" text:id="ct93867692626048">
          <text:insertion>
            <office:change-info>
              <dc:creator>Jele Oppermann</dc:creator>
              <dc:date>2021-02-06T09:11:51</dc:date>
            </office:change-info>
          </text:insertion>
        </text:changed-region>
        <text:changed-region xml:id="ct93867726053120" text:id="ct93867726053120">
          <text:deletion>
            <office:change-info>
              <dc:creator>Jele Oppermann</dc:creator>
              <dc:date>2021-02-06T09:11:52</dc:date>
            </office:change-info>
            <text:p text:style-name="P6"/>
            <text:p text:style-name="P2"/>
          </text:deletion>
        </text:changed-region>
        <text:changed-region xml:id="ct93867704170032" text:id="ct93867704170032">
          <text:insertion>
            <office:change-info>
              <dc:creator>Jele Oppermann</dc:creator>
              <dc:date>2021-02-06T08:52:43</dc:date>
            </office:change-info>
          </text:insertion>
        </text:changed-region>
        <text:changed-region xml:id="ct93867696608576" text:id="ct93867696608576">
          <text:deletion>
            <office:change-info>
              <dc:creator>Jele Oppermann</dc:creator>
              <dc:date>2021-02-06T09:05:05</dc:date>
            </office:change-info>
            <text:p text:style-name="Text_20_body">gehen auch </text:p>
          </text:deletion>
        </text:changed-region>
        <text:changed-region xml:id="ct93867713689488" text:id="ct93867713689488">
          <text:insertion>
            <office:change-info>
              <dc:creator>Jele Oppermann</dc:creator>
              <dc:date>2021-02-06T08:53:22</dc:date>
            </office:change-info>
          </text:insertion>
        </text:changed-region>
        <text:changed-region xml:id="ct93867713147008" text:id="ct93867713147008">
          <text:insertion>
            <office:change-info>
              <dc:creator>Jele Oppermann</dc:creator>
              <dc:date>2021-02-06T08:53:26</dc:date>
            </office:change-info>
          </text:insertion>
        </text:changed-region>
        <text:changed-region xml:id="ct93867662740720" text:id="ct93867662740720">
          <text:insertion>
            <office:change-info>
              <dc:creator>Jele Oppermann</dc:creator>
              <dc:date>2021-02-06T08:54:10</dc:date>
            </office:change-info>
          </text:insertion>
        </text:changed-region>
        <text:changed-region xml:id="ct93867713386096" text:id="ct93867713386096">
          <text:insertion>
            <office:change-info>
              <dc:creator>Jele Oppermann</dc:creator>
              <dc:date>2021-02-06T08:54:19</dc:date>
            </office:change-info>
          </text:insertion>
        </text:changed-region>
        <text:changed-region xml:id="ct93867697480768" text:id="ct93867697480768">
          <text:deletion>
            <office:change-info>
              <dc:creator>Jele Oppermann</dc:creator>
              <dc:date>2021-02-06T08:57:40</dc:date>
            </office:change-info>
            <text:p text:style-name="P3">die Stadt <text:span text:style-name="T1">xyz</text:span></text:p>
          </text:deletion>
        </text:changed-region>
        <text:changed-region xml:id="ct93867713388848" text:id="ct93867713388848">
          <text:insertion>
            <office:change-info>
              <dc:creator>Jele Oppermann</dc:creator>
              <dc:date>2021-02-06T08:57:40</dc:date>
            </office:change-info>
          </text:insertion>
        </text:changed-region>
        <text:changed-region xml:id="ct93867638827328" text:id="ct93867638827328">
          <text:deletion>
            <office:change-info>
              <dc:creator>Jele Oppermann</dc:creator>
              <dc:date>2021-02-06T08:53:49</dc:date>
            </office:change-info>
            <text:p text:style-name="P3">vor allem</text:p>
          </text:deletion>
        </text:changed-region>
        <text:changed-region xml:id="ct93867690604832" text:id="ct93867690604832">
          <text:deletion>
            <office:change-info>
              <dc:creator>Jele Oppermann</dc:creator>
              <dc:date>2021-02-06T08:55:36</dc:date>
            </office:change-info>
            <text:p text:style-name="P3">n soll</text:p>
          </text:deletion>
        </text:changed-region>
        <text:changed-region xml:id="ct93867713514288" text:id="ct93867713514288">
          <text:deletion>
            <office:change-info>
              <dc:creator>Jele Oppermann</dc:creator>
              <dc:date>2021-02-06T08:54:02</dc:date>
            </office:change-info>
            <text:p text:style-name="P3">t</text:p>
          </text:deletion>
        </text:changed-region>
        <text:changed-region xml:id="ct93867689535488" text:id="ct93867689535488">
          <text:deletion>
            <office:change-info>
              <dc:creator>Jele Oppermann</dc:creator>
              <dc:date>2021-02-06T08:53:59</dc:date>
            </office:change-info>
            <text:p text:style-name="P3">e</text:p>
          </text:deletion>
        </text:changed-region>
        <text:changed-region xml:id="ct93867704091184" text:id="ct93867704091184">
          <text:insertion>
            <office:change-info>
              <dc:creator>Jele Oppermann</dc:creator>
              <dc:date>2021-02-06T08:55:36</dc:date>
            </office:change-info>
          </text:insertion>
        </text:changed-region>
        <text:changed-region xml:id="ct93867713519664" text:id="ct93867713519664">
          <text:deletion>
            <office:change-info>
              <dc:creator>Jele Oppermann</dc:creator>
              <dc:date>2021-02-06T08:56:00</dc:date>
            </office:change-info>
            <text:p text:style-name="P5">auf</text:p>
          </text:deletion>
        </text:changed-region>
        <text:changed-region xml:id="ct93867582494768" text:id="ct93867582494768">
          <text:deletion>
            <office:change-info>
              <dc:creator>Jele Oppermann</dc:creator>
              <dc:date>2021-02-06T09:01:57</dc:date>
            </office:change-info>
            <text:p text:style-name="P5"><text:span text:style-name="T1">(Facebook und Twitter)</text:span></text:p>
          </text:deletion>
        </text:changed-region>
        <text:changed-region xml:id="ct93867637661168" text:id="ct93867637661168">
          <text:insertion>
            <office:change-info>
              <dc:creator>Jele Oppermann</dc:creator>
              <dc:date>2021-02-06T09:01:57</dc:date>
            </office:change-info>
          </text:insertion>
        </text:changed-region>
        <text:changed-region xml:id="ct93867672412832" text:id="ct93867672412832">
          <text:deletion>
            <office:change-info>
              <dc:creator>Jele Oppermann</dc:creator>
              <dc:date>2021-02-06T08:56:48</dc:date>
            </office:change-info>
            <text:p text:style-name="Text_20_body">Entsprechend</text:p>
          </text:deletion>
        </text:changed-region>
        <text:changed-region xml:id="ct93867575334688" text:id="ct93867575334688">
          <text:insertion>
            <office:change-info>
              <dc:creator>Jele Oppermann</dc:creator>
              <dc:date>2021-02-06T08:56:48</dc:date>
            </office:change-info>
          </text:insertion>
        </text:changed-region>
        <text:changed-region xml:id="ct93867698014320" text:id="ct93867698014320">
          <text:deletion>
            <office:change-info>
              <dc:creator>Jele Oppermann</dc:creator>
              <dc:date>2021-02-06T08:56:56</dc:date>
            </office:change-info>
            <text:p text:style-name="Text_20_body">wir hier gerne</text:p>
          </text:deletion>
        </text:changed-region>
        <text:changed-region xml:id="ct93867680140384" text:id="ct93867680140384">
          <text:deletion>
            <office:change-info>
              <dc:creator>Jele Oppermann</dc:creator>
              <dc:date>2021-02-06T09:00:22</dc:date>
            </office:change-info>
            <text:p text:style-name="P5">Zitate</text:p>
          </text:deletion>
        </text:changed-region>
        <text:changed-region xml:id="ct93867689242320" text:id="ct93867689242320">
          <text:insertion>
            <office:change-info>
              <dc:creator>Jele Oppermann</dc:creator>
              <dc:date>2021-02-06T09:00:22</dc:date>
            </office:change-info>
          </text:insertion>
        </text:changed-region>
        <text:changed-region xml:id="ct93867679590640" text:id="ct93867679590640">
          <text:deletion>
            <office:change-info>
              <dc:creator>Jele Oppermann</dc:creator>
              <dc:date>2021-02-06T09:00:54</dc:date>
            </office:change-info>
            <text:p text:style-name="P5"><text:s/>o.g.</text:p>
          </text:deletion>
        </text:changed-region>
        <text:changed-region xml:id="ct93867689082368" text:id="ct93867689082368">
          <text:deletion>
            <office:change-info>
              <dc:creator>Jele Oppermann</dc:creator>
              <dc:date>2021-02-06T09:01:13</dc:date>
            </office:change-info>
            <text:p text:style-name="P5">Facebook und Twitter</text:p>
          </text:deletion>
        </text:changed-region>
        <text:changed-region xml:id="ct93867638903488" text:id="ct93867638903488">
          <text:insertion>
            <office:change-info>
              <dc:creator>Jele Oppermann</dc:creator>
              <dc:date>2021-02-06T09:01:14</dc:date>
            </office:change-info>
          </text:insertion>
        </text:changed-region>
        <text:changed-region xml:id="ct93867700727952" text:id="ct93867700727952">
          <text:deletion>
            <office:change-info>
              <dc:creator>Jele Oppermann</dc:creator>
              <dc:date>2021-02-06T08:58:23</dc:date>
            </office:change-info>
            <text:p text:style-name="P5">der <text:span text:style-name="T1">Stadt xyz </text:span></text:p>
          </text:deletion>
        </text:changed-region>
        <text:changed-region xml:id="ct93867696608816" text:id="ct93867696608816">
          <text:insertion>
            <office:change-info>
              <dc:creator>Jele Oppermann</dc:creator>
              <dc:date>2021-02-06T08:58:23</dc:date>
            </office:change-info>
          </text:insertion>
        </text:changed-region>
        <text:changed-region xml:id="ct93867673152080" text:id="ct93867673152080">
          <text:deletion>
            <office:change-info>
              <dc:creator>Jele Oppermann</dc:creator>
              <dc:date>2021-02-06T08:58:35</dc:date>
            </office:change-info>
            <text:p text:style-name="P5">die <text:span text:style-name="T1">Stadt/Landkreis xyz</text:span></text:p>
          </text:deletion>
        </text:changed-region>
        <text:changed-region xml:id="ct93867697450800" text:id="ct93867697450800">
          <text:insertion>
            <office:change-info>
              <dc:creator>Jele Oppermann</dc:creator>
              <dc:date>2021-02-06T08:58:35</dc:date>
            </office:change-info>
          </text:insertion>
        </text:changed-region>
        <text:changed-region xml:id="ct93867691440128" text:id="ct93867691440128">
          <text:deletion>
            <office:change-info>
              <dc:creator>Jele Oppermann</dc:creator>
              <dc:date>2021-02-06T08:58:45</dc:date>
            </office:change-info>
            <text:p text:style-name="P5">aus dem o.g. </text:p>
          </text:deletion>
        </text:changed-region>
        <text:changed-region xml:id="ct93867638334368" text:id="ct93867638334368">
          <text:insertion>
            <office:change-info>
              <dc:creator>Jele Oppermann</dc:creator>
              <dc:date>2021-02-06T08:58:52</dc:date>
            </office:change-info>
          </text:insertion>
        </text:changed-region>
        <text:changed-region xml:id="ct93867697604832" text:id="ct93867697604832">
          <text:deletion>
            <office:change-info>
              <dc:creator>Jele Oppermann</dc:creator>
              <dc:date>2021-02-06T08:59:05</dc:date>
            </office:change-info>
            <text:p text:style-name="P5"><text:s/>von daher</text:p>
          </text:deletion>
        </text:changed-region>
        <text:changed-region xml:id="ct93867637691632" text:id="ct93867637691632">
          <text:insertion>
            <office:change-info>
              <dc:creator>Jele Oppermann</dc:creator>
              <dc:date>2021-02-06T08:59:23</dc:date>
            </office:change-info>
          </text:insertion>
        </text:changed-region>
        <text:changed-region xml:id="ct93867694480320" text:id="ct93867694480320">
          <text:deletion>
            <office:change-info>
              <dc:creator>Jele Oppermann</dc:creator>
              <dc:date>2021-02-06T09:02:40</dc:date>
            </office:change-info>
            <text:p text:style-name="P5">eben </text:p>
          </text:deletion>
        </text:changed-region>
        <text:changed-region xml:id="ct93867693168640" text:id="ct93867693168640">
          <text:deletion>
            <office:change-info>
              <dc:creator>Jele Oppermann</dc:creator>
              <dc:date>2021-02-06T09:02:30</dc:date>
            </office:change-info>
            <text:p text:style-name="P5"><text:s/>(Twitter, Instagram, Facebook)</text:p>
          </text:deletion>
        </text:changed-region>
        <text:changed-region xml:id="ct93867696608256" text:id="ct93867696608256">
          <text:insertion>
            <office:change-info>
              <dc:creator>Jele Oppermann</dc:creator>
              <dc:date>2021-02-06T09:02:30</dc:date>
            </office:change-info>
          </text:insertion>
        </text:changed-region>
        <text:changed-region xml:id="ct93867696544144" text:id="ct93867696544144">
          <text:insertion>
            <office:change-info>
              <dc:creator>Jele Oppermann</dc:creator>
              <dc:date>2021-02-06T09:02:45</dc:date>
            </office:change-info>
          </text:insertion>
        </text:changed-region>
        <text:changed-region xml:id="ct93867671611392" text:id="ct93867671611392">
          <text:deletion>
            <office:change-info>
              <dc:creator>Jele Oppermann</dc:creator>
              <dc:date>2021-02-06T09:04:45</dc:date>
            </office:change-info>
            <text:p text:style-name="Text_20_body">s</text:p>
          </text:deletion>
        </text:changed-region>
        <text:changed-region xml:id="ct93867661880656" text:id="ct93867661880656">
          <text:insertion>
            <office:change-info>
              <dc:creator>Jele Oppermann</dc:creator>
              <dc:date>2021-02-06T09:04:46</dc:date>
            </office:change-info>
          </text:insertion>
        </text:changed-region>
        <text:changed-region xml:id="ct93867690491904" text:id="ct93867690491904">
          <text:insertion>
            <office:change-info>
              <dc:creator>Jele Oppermann</dc:creator>
              <dc:date>2021-02-06T09:05:24</dc:date>
            </office:change-info>
          </text:insertion>
        </text:changed-region>
        <text:changed-region xml:id="ct93867676719648" text:id="ct93867676719648">
          <text:deletion>
            <office:change-info>
              <dc:creator>Jele Oppermann</dc:creator>
              <dc:date>2021-02-06T09:05:34</dc:date>
            </office:change-info>
            <text:p text:style-name="Text_20_body">. Sie können hier gerne mal vorbeischauen</text:p>
          </text:deletion>
        </text:changed-region>
        <text:changed-region xml:id="ct93867691847136" text:id="ct93867691847136">
          <text:deletion>
            <office:change-info>
              <dc:creator>Jele Oppermann</dc:creator>
              <dc:date>2021-02-06T09:06:26</dc:date>
            </office:change-info>
            <text:p text:style-name="Text_20_body">ja durchaus </text:p>
          </text:deletion>
        </text:changed-region>
        <text:changed-region xml:id="ct93867583942720" text:id="ct93867583942720">
          <text:insertion>
            <office:change-info>
              <dc:creator>Jele Oppermann</dc:creator>
              <dc:date>2021-02-06T09:06:31</dc:date>
            </office:change-info>
          </text:insertion>
        </text:changed-region>
        <text:changed-region xml:id="ct93867688908960" text:id="ct93867688908960">
          <text:deletion>
            <office:change-info>
              <dc:creator>Jele Oppermann</dc:creator>
              <dc:date>2021-02-06T09:06:36</dc:date>
            </office:change-info>
            <text:p text:style-name="Text_20_body"><text:span text:style-name="T3">Mail</text:span></text:p>
          </text:deletion>
        </text:changed-region>
        <text:changed-region xml:id="ct93867635315392" text:id="ct93867635315392">
          <text:deletion>
            <office:change-info>
              <dc:creator>Jele Oppermann</dc:creator>
              <dc:date>2021-02-06T09:06:58</dc:date>
            </office:change-info>
            <text:p text:style-name="Text_20_body">Nur wir sehen das nicht als</text:p>
          </text:deletion>
        </text:changed-region>
        <text:changed-region xml:id="ct93867584576000" text:id="ct93867584576000">
          <text:insertion>
            <office:change-info>
              <dc:creator>Jele Oppermann</dc:creator>
              <dc:date>2021-02-06T09:06:58</dc:date>
            </office:change-info>
          </text:insertion>
        </text:changed-region>
        <text:changed-region xml:id="ct93867580183040" text:id="ct93867580183040">
          <text:insertion>
            <office:change-info>
              <dc:creator>Jele Oppermann</dc:creator>
              <dc:date>2021-02-06T09:07:00</dc:date>
            </office:change-info>
          </text:insertion>
        </text:changed-region>
        <text:changed-region xml:id="ct93867638872288" text:id="ct93867638872288">
          <text:deletion>
            <office:change-info>
              <dc:creator>Jele Oppermann</dc:creator>
              <dc:date>2021-02-06T09:07:06</dc:date>
            </office:change-info>
            <text:p text:style-name="Text_20_body">s</text:p>
          </text:deletion>
        </text:changed-region>
        <text:changed-region xml:id="ct93867691847376" text:id="ct93867691847376">
          <text:insertion>
            <office:change-info>
              <dc:creator>Jele Oppermann</dc:creator>
              <dc:date>2021-02-06T09:07:07</dc:date>
            </office:change-info>
          </text:insertion>
        </text:changed-region>
        <text:changed-region xml:id="ct93867700483344" text:id="ct93867700483344">
          <text:deletion>
            <office:change-info>
              <dc:creator>Jele Oppermann</dc:creator>
              <dc:date>2021-02-06T09:07:49</dc:date>
            </office:change-info>
            <text:p text:style-name="Text_20_body">datenschutzkritischen</text:p>
          </text:deletion>
        </text:changed-region>
        <text:changed-region xml:id="ct93867658370816" text:id="ct93867658370816">
          <text:insertion>
            <office:change-info>
              <dc:creator>Jele Oppermann</dc:creator>
              <dc:date>2021-02-06T09:07:49</dc:date>
            </office:change-info>
          </text:insertion>
        </text:changed-region>
        <text:changed-region xml:id="ct93867583509408" text:id="ct93867583509408">
          <text:deletion>
            <office:change-info>
              <dc:creator>Jele Oppermann</dc:creator>
              <dc:date>2021-02-06T09:08:05</dc:date>
            </office:change-info>
            <text:p text:style-name="Text_20_body">Von daher:</text:p>
          </text:deletion>
        </text:changed-region>
        <text:changed-region xml:id="ct93867689991040" text:id="ct93867689991040">
          <text:insertion>
            <office:change-info>
              <dc:creator>Jele Oppermann</dc:creator>
              <dc:date>2021-02-06T09:08:57</dc:date>
            </office:change-info>
          </text:insertion>
        </text:changed-region>
        <text:changed-region xml:id="ct93867697631440" text:id="ct93867697631440">
          <text:insertion>
            <office:change-info>
              <dc:creator>Jele Oppermann</dc:creator>
              <dc:date>2021-02-06T09:09:00</dc:date>
            </office:change-info>
          </text:insertion>
        </text:changed-region>
        <text:changed-region xml:id="ct93867638679792" text:id="ct93867638679792">
          <text:insertion>
            <office:change-info>
              <dc:creator>Jele Oppermann</dc:creator>
              <dc:date>2021-02-06T08:59:48</dc:date>
            </office:change-info>
          </text:insertion>
        </text:changed-region>
        <text:changed-region xml:id="ct93867677204480" text:id="ct93867677204480">
          <text:deletion>
            <office:change-info>
              <dc:creator>Jele Oppermann</dc:creator>
              <dc:date>2021-02-06T08:59:53</dc:date>
            </office:change-info>
            <text:p text:style-name="Text_20_body"><text:span text:style-name="T2"><text:line-break/></text:span></text:p>
          </text:deletion>
        </text:changed-region>
        <text:changed-region xml:id="ct93867674627904" text:id="ct93867674627904">
          <text:deletion>
            <office:change-info>
              <dc:creator>Jele Oppermann</dc:creator>
              <dc:date>2021-02-06T09:00:02</dc:date>
            </office:change-info>
            <text:p text:style-name="Text_20_body"><text:span text:style-name="T2">viel</text:span></text:p>
          </text:deletion>
        </text:changed-region>
        <text:changed-region xml:id="ct93867691263728" text:id="ct93867691263728">
          <text:deletion>
            <office:change-info>
              <dc:creator>Jele Oppermann</dc:creator>
              <dc:date>2021-02-06T08:59:58</dc:date>
            </office:change-info>
            <text:p text:style-name="Text_20_body"><text:span text:style-name="T2">e</text:span></text:p>
          </text:deletion>
        </text:changed-region>
        <text:changed-region xml:id="ct93867674663648" text:id="ct93867674663648">
          <text:insertion>
            <office:change-info>
              <dc:creator>Jele Oppermann</dc:creator>
              <dc:date>2021-02-06T09:00:02</dc:date>
            </office:change-info>
          </text:insertion>
        </text:changed-region>
        <text:changed-region xml:id="ct93867689339584" text:id="ct93867689339584">
          <text:insertion>
            <office:change-info>
              <dc:creator>Jele Oppermann</dc:creator>
              <dc:date>2021-02-06T09:00:0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usterbrief 1:</text:p>
      <text:p text:style-name="P1"/>
      <text:p text:style-name="Text_20_body">Sehr geehrter <text:span text:style-name="T1">Frau/</text:span>Herr O<text:span text:style-name="T1">berbürgermeister</text:span><text:change text:change-id="ct93867584403712"/><text:change-start text:change-id="ct93867634680176"/><text:span text:style-name="T1">/</text:span><text:change-end text:change-id="ct93867634680176"/><text:span text:style-name="T1">in</text:span><text:change-start text:change-id="ct93867647449760"/><text:span text:style-name="T1">,</text:span><text:change-end text:change-id="ct93867647449760"/><text:line-break/>sehr geehrte<text:change-start text:change-id="ct93867584603920"/>/<text:change-end text:change-id="ct93867584603920"/>r <text:span text:style-name="T1">&lt;</text:span>zuständiger Medienmenschxxx<text:span text:style-name="T1">&gt;,</text:span></text:p>
      <text:p text:style-name="Text_20_body">wir nehmen Kontakt mit Ihnen auf, um Sie zu bitten, Ihren Auftritt in den sozialen Medien privatsphärefreundlich zu gestalten.</text:p>
      <text:p text:style-name="Text_20_body">Momentan ist die Nutzung von datenschutzmäßig fragwürdigen Plattformen (Facebook und Twitter) nötig um die <text:change text:change-id="ct93867584367792"/><text:change-start text:change-id="ct93867674592016"/><text:span text:style-name="T2">Ö</text:span><text:change-end text:change-id="ct93867674592016"/>ffentlichkeitsangebote der Stadt<text:change-start text:change-id="ct93867663917168"/>/<text:span text:style-name="T2">Gemeinde / des Kreises</text:span><text:change-end text:change-id="ct93867663917168"/> <text:span text:style-name="T1">xyz </text:span>zu nutzen.<text:line-break/>Wir begrüssen, dass Sie <text:change text:change-id="ct93867679441856"/>die Möglichkeiten anbieten, mit Ihnen per <text:change-start text:change-id="ct93867671644624"/><text:span text:style-name="T2">Post, Email</text:span><text:change-end text:change-id="ct93867671644624"/><text:change text:change-id="ct93867674026272"/><text:change-start text:change-id="ct93867583514992"/> <text:s/><text:change-end text:change-id="ct93867583514992"/>und Telefon Kontakt aufzunehmen. <text:change text:change-id="ct93867671506704"/><text:change-start text:change-id="ct93867583546224"/><text:span text:style-name="T2">Dies ist allerdings keine</text:span><text:change-end text:change-id="ct93867583546224"/> Alternative <text:change text:change-id="ct93867583545984"/><text:change-start text:change-id="ct93867583061184"/><text:s/><text:span text:style-name="T2">zu den </text:span><text:change-end text:change-id="ct93867583061184"/><text:change text:change-id="ct93867671414256"/><text:change-start text:change-id="ct93867679510016"/><text:span text:style-name="T2">S</text:span><text:change-end text:change-id="ct93867679510016"/>ozialen Medien.</text:p>
      <text:p text:style-name="Text_20_body">Wir weisen gerne darauf hin, dass es auf dem digitalen Markt Plattformen gibt, mit denen Kontakt- und Informationsmöglichkeiten für Bürger:innen daten<text:change text:change-id="ct93867662589424"/>sparsam und privats<text:change-start text:change-id="ct93867641840032"/><text:span text:style-name="T2">p</text:span><text:change-end text:change-id="ct93867641840032"/>härefreundlich <text:change text:change-id="ct93867643418048"/><text:change-start text:change-id="ct93867584428160"/><text:span text:style-name="T2">möglich</text:span><text:change-end text:change-id="ct93867584428160"/> sind.</text:p>
      <text:p text:style-name="Text_20_body">Eine solche Plattform ist der Microblogging-Dienst Mastodon. <text:change text:change-id="ct93867638276528"/><text:change-start text:change-id="ct93867674461472"/><text:span text:style-name="T2">D</text:span><text:change-end text:change-id="ct93867674461472"/>er Landesdatenschutzbeauftragte von Baden-Würtemberg ist bereits auf dieser Plattform aktiv. Vielleicht kennen Sie <text:change text:change-id="ct93867584158528"/>die aktuelle Presseerklärung dazu (<text:a xlink:type="simple" xlink:href="https://www.baden-wuerttemberg.datenschutz.de/lfdi-brink-nutzt-und-unterstuetzt-social-media-plattform-mastodon/" office:target-frame-name="_blank" xlink:show="new" text:style-name="Internet_20_link" text:visited-style-name="Visited_20_Internet_20_Link">https://www.baden-wuerttemberg.datenschutz.de/lfdi-brink-nutzt-und-unterstuetzt-social-media-plattform-mastodon/</text:a>).</text:p>
      <text:p text:style-name="Text_20_body">Hier <text:change text:change-id="ct93867679020160"/><text:change-start text:change-id="ct93867638877184"/><text:s/><text:span text:style-name="T2">erläutert</text:span><text:change-end text:change-id="ct93867638877184"/> der Landesbeauftrage von Baden-Württemberg<text:change text:change-id="ct93867638680096"/>, wie <text:change-start text:change-id="ct93867677462320"/><text:span text:style-name="T2">und warum </text:span><text:change-end text:change-id="ct93867677462320"/>er und seine Behörde einen datenschutzkonformen Betrieb seines SocialMedia-Accounts anbietet und bereitstellt. Dabei wird eine eigene Mastodon-Instanz “gehostet” und regelmässig mit Informationen versorgt. Öffentliche Stellen aus Baden-Württemberg können künftig auf der bawü.social-Instanz (@lfdi@bawü.social) einen Account einrichten und darüber direkt und mit den Bürger<text:change text:change-id="ct93867638937360"/><text:change-start text:change-id="ct93867637742656"/>:<text:change-end text:change-id="ct93867637742656"/>innen kommunizieren.<text:line-break/>Übrigens<text:change-start text:change-id="ct93867678766784"/>,<text:change-end text:change-id="ct93867678766784"/> auch der Datenschutzbeauftragte des Bundes ist auf der Plattform Mastodon aktiv<text:change text:change-id="ct93867638326544"/>: <text:a xlink:type="simple" xlink:href="https://social.bund.de/@bfdi" office:target-frame-name="_blank" xlink:show="new" text:style-name="Internet_20_link" text:visited-style-name="Visited_20_Internet_20_Link">https://social.bund.de/@bfdi</text:a></text:p>
      <text:p text:style-name="P3">Wir sind der Ansicht, dass auch Sie einen Auftritt auf Mastodon anbieten sollten. Wir erhoffen uns da<text:change text:change-id="ct93867678954256"/><text:change-start text:change-id="ct93867679043664"/><text:span text:style-name="T2">von</text:span><text:change-end text:change-id="ct93867679043664"/>, dass in Zukunft eine datenschutzfreundliche Teilhabe in den sozialen Medien der Stadt<text:change-start text:change-id="ct93867697261488"/>/<text:span text:style-name="T2">Gemeinde / des Kreiases</text:span><text:change-end text:change-id="ct93867697261488"/> <text:span text:style-name="T1">xyz </text:span><text:s/>ermöglicht wird.</text:p>
      <text:p text:style-name="Text_20_body">Wir freuen uns auf eine Rückmeldung<text:change text:change-id="ct93867697265984"/><text:change-start text:change-id="ct93867689108528"/> <text:change-end text:change-id="ct93867689108528"/><text:change text:change-id="ct93867692816448"/><text:change text:change-id="ct93867643445584"/><text:change text:change-id="ct93867689408160"/><text:change text:change-id="ct93867583951424"/><text:change-start text:change-id="ct93867583604976"/><text:span text:style-name="T2">und verbleiben mit besten Grüßen</text:span><text:change-end text:change-id="ct9386758360497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change-start text:change-id="ct93867692626048"/></text:p>
      <text:p text:style-name="P6"><text:change-end text:change-id="ct93867692626048"/><text:change text:change-id="ct93867726053120"/><text:span text:style-name="T1">Musterbrief 2 – Detail</text:span><text:change-start text:change-id="ct93867704170032"/><text:span text:style-name="T2">l</text:span><text:change-end text:change-id="ct93867704170032"/><text:span text:style-name="T1">ierter:</text:span></text:p>
      <text:p text:style-name="Text_20_body"/>
      <text:p text:style-name="Text_20_body">Soziale Medien <text:change text:change-id="ct93867696608576"/>datenschutzkonform – Privatsphäre jetzt!</text:p>
      <text:p text:style-name="Text_20_body">Sehr geehrte<text:change-start text:change-id="ct93867713689488"/>/<text:change-end text:change-id="ct93867713689488"/>r Herr/<text:span text:style-name="T1">Frau xyz</text:span><text:line-break/>sehr geehrte<text:change-start text:change-id="ct93867713147008"/>/<text:change-end text:change-id="ct93867713147008"/>r <text:span text:style-name="T1">&lt;</text:span>zuständige<text:span text:style-name="T1">r</text:span> Medienmenschxxx<text:span text:style-name="T1">&gt;</text:span>,</text:p>
      <text:p text:style-name="P3">wir nehmen Kontakt mit Ihnen auf, <text:change-start text:change-id="ct93867662740720"/><text:span text:style-name="T2">weil wir uns wünschen, </text:span><text:change-end text:change-id="ct93867662740720"/>da<text:change-start text:change-id="ct93867713386096"/><text:span text:style-name="T2">ss</text:span><text:change-end text:change-id="ct93867713386096"/> <text:change text:change-id="ct93867697480768"/><text:change-start text:change-id="ct93867713388848"/><text:span text:style-name="T2">[hier Stadt, Gemeinde, Landkreis etc. einsetzen]</text:span><text:change-end text:change-id="ct93867713388848"/> den digitalen Wandel <text:change text:change-id="ct93867638827328"/><text:s/>datenschutzkonform und privatsphärefreundlich gestalte<text:change text:change-id="ct93867690604832"/><text:change text:change-id="ct93867713514288"/><text:change text:change-id="ct93867689535488"/><text:change-start text:change-id="ct93867704091184"/><text:span text:style-name="T2">t</text:span><text:change-end text:change-id="ct93867704091184"/>.</text:p>
      <text:p text:style-name="P5">Wie wir <text:change text:change-id="ct93867713519664"/><text:s/>Ihrer Homepage (<text:a xlink:type="simple" xlink:href="https://www.hannover.de/Social-Media" office:target-frame-name="_blank" xlink:show="new" text:style-name="Internet_20_link" text:visited-style-name="Visited_20_Internet_20_Link">https://www.</text:a><text:a xlink:type="simple" xlink:href="https://www.hannover.de/Social-Media" office:target-frame-name="_blank" xlink:show="new" text:style-name="Internet_20_link" text:visited-style-name="Visited_20_Internet_20_Link"><text:span text:style-name="T1">xyz</text:span></text:a>) entnehmen, sind Sie derzeit lediglich auf Plattformen <text:change text:change-id="ct93867582494768"/><text:change-start text:change-id="ct93867637661168"/><text:span text:style-name="T2">[hier die vom Ansprechpartner genutzten Medien einfügen]</text:span><text:change-end text:change-id="ct93867637661168"/><text:span text:style-name="T1"> </text:span>aktiv, die nicht nur aus unserer Sicht die Privatsphäre und den Datenschutz unzureichend garantieren können. </text:p>
      <text:p text:style-name="P2">Es gibt auf dem digitalen Markt Plattformen, mit denen Kontakt- und Informationsmöglichkeiten für Bürger:innen auch datenschutzkonform zu betreiben sind.</text:p>
      <text:p text:style-name="Text_20_body"><text:change text:change-id="ct93867672412832"/><text:change-start text:change-id="ct93867575334688"/><text:span text:style-name="T2">Wir</text:span><text:change-end text:change-id="ct93867575334688"/> zitieren <text:change text:change-id="ct93867698014320"/><text:s/>aus der Presseinformation des baden-württembergischen Datenschutzbeauftragten vom 19.01.2021 (<text:a xlink:type="simple" xlink:href="https://www.baden-wuerttemberg.datenschutz.de/lfdi-brink-nutzt-und-unterstuetzt-social-media-plattform-mastodon/" office:target-frame-name="_blank" xlink:show="new" text:style-name="Internet_20_link" text:visited-style-name="Visited_20_Internet_20_Link">https://www.baden-wuerttemberg.datenschutz.de/lfdi-brink-nutzt-und-unterstuetzt-social-media-plattform-mastodon/</text:a>):<text:line-break/>„Nach Urteilen des Europäischen Gerichtshofes und des Bundesverwaltungsgerichts sind unter anderem Behörden beim Betrieb einer Fanpage oder eines Twitter-Accounts ebenso als Mitverantwortliche zu sehen wie die Plattformbetreiber selbst. Sie sind rechenschaftspflichtig und müssen erklären können, welche Daten auf dem Account oder der Fanpage erhoben und wie sie verarbeitet werden.“ Weiter heißt es:<text:line-break/>„Das führt auch dazu, dass zwischen den beiden gemeinsam Verantwortlichen ein Vertrag gemäß Artikel 26 DS-GVO abgeschlossen werden muss, in dem die Wahrnehmung der Pflichten durch die Parteien, wie beispielsweise die Information gegenüber Betroffenen, transparent und eindeutig geregelt wird. Da solche Verträge in datenschutzgerechter Form nicht vorlagen und bis heute nicht vorliegen und damit unklar bleibt, was mit Daten geschieht, die bei Twitter landen, hat sich der Landesbeauftragte von dort zurückgezogen.“</text:p>
      <text:p text:style-name="P5">Aufgrund dieser <text:change text:change-id="ct93867680140384"/><text:change-start text:change-id="ct93867689242320"/><text:span text:style-name="T2">Einschätzungen </text:span><text:change-end text:change-id="ct93867689242320"/><text:s/>haben wir folgende Fragen:<text:line-break/>1.) Liegt ein<text:change text:change-id="ct93867679590640"/> Vertrag nach Art. 26 DS-GVO zwischen <text:change text:change-id="ct93867689082368"/><text:change-start text:change-id="ct93867638903488"/><text:span text:style-name="T2">[hier die vom Ansprechpartner genutzten Medien einfügen]</text:span><text:change-end text:change-id="ct93867638903488"/> und <text:change text:change-id="ct93867700727952"/><text:change-start text:change-id="ct93867696608816"/><text:span text:style-name="T2">[hier Stadt, Gemeinde, Landkreis etc. einsetzen]</text:span><text:span text:style-name="T1"> </text:span><text:change-end text:change-id="ct93867696608816"/><text:s/>vor? Wie werden die Bürger:innen darüber informiert?<text:line-break/>2.) Die Plattformbetreiber und <text:change text:change-id="ct93867673152080"/><text:change-start text:change-id="ct93867697450800"/><text:span text:style-name="T2">[hier Stadt, Gemeinde, Landkreis etc. einsetzen]</text:span><text:span text:style-name="T1"> </text:span><text:change-end text:change-id="ct93867697450800"/><text:s/>sind <text:change text:change-id="ct93867691440128"/>gemeinsam für den <text:change-start text:change-id="ct93867638334368"/><text:span text:style-name="T2">datenschutzkonformen </text:span><text:change-end text:change-id="ct93867638334368"/>Betrieb verantwortlich. Wir bezweifeln<text:change text:change-id="ct93867697604832"/>, dass in den Hinweisen zum Datenschutz der Verweis auf die „externen“ Datenschutzbestimmungen von Twitter und Facebook genügend Transparenz dar<text:change-start text:change-id="ct93867637691632"/><text:span text:style-name="T2">über her</text:span><text:change-end text:change-id="ct93867637691632"/>stellen, welche Informationen von Betroffenen verarbeitet werden. Wie können Sie hier transparenter werden?<text:line-break/>3.) Wie gewährleisten Sie den Datenschutz von Personen, die <text:change text:change-id="ct93867694480320"/>keine registrierten Nutzer:innen bei den genannten Plattformen<text:change text:change-id="ct93867693168640"/><text:change-start text:change-id="ct93867696608256"/><text:span text:style-name="T2">[hier die vom Ansprechpartner genutzten Medien einfügen]</text:span><text:change-end text:change-id="ct93867696608256"/> sind<text:change-start text:change-id="ct93867696544144"/>, <text:span text:style-name="T3">Ihre Informationsangebote aber dennoch nutzen möchten</text:span><text:change-end text:change-id="ct93867696544144"/>?</text:p>
      <text:p text:style-name="Text_20_body">In der o.g. Presseerklärung wird auch aufgezeigt, wie die Teilhabe von Bürger:innen in den <text:change text:change-id="ct93867671611392"/><text:change-start text:change-id="ct93867661880656"/><text:span text:style-name="T3">S</text:span><text:change-end text:change-id="ct93867661880656"/>ozialen Medien datenschutzkonform organisiert und betrieben werden kann.<text:line-break/>Es heißt: „Für den datenschutzkonformen Betrieb des Accounts nutzt der Landesbeauftrage eine eigene Mastodon-Instanz und hostet sie selbst. Öffentliche Stellen aus Baden-Württemberg sollen <text:soft-page-break/>künftig auf der bawü.social-Instanz einen Account einrichten können und darüber direkt und rechtskonform mit der Bürgerschaft kommunizieren.“<text:line-break/>Übrigens<text:change-start text:change-id="ct93867690491904"/>,<text:change-end text:change-id="ct93867690491904"/> auch der Datenschutzbeauftragte des Bundes ist auf der Plattform Mastodon aktiv<text:change text:change-id="ct93867676719648"/>: <text:a xlink:type="simple" xlink:href="https://social.bund.de/@bfdi" office:target-frame-name="_blank" xlink:show="new" text:style-name="Internet_20_link" text:visited-style-name="Visited_20_Internet_20_Link">https://social.bund.de/@bfdi</text:a></text:p>
      <text:p text:style-name="Text_20_body">Hieraus ergeben sich für uns folgende Fragen/Anmerkungen/Forderungen:<text:line-break/>Sie bieten <text:change text:change-id="ct93867691847136"/>die Möglichkeiten an, mit Ihnen per <text:change-start text:change-id="ct93867583942720"/><text:span text:style-name="T3">Post, Email</text:span><text:change-end text:change-id="ct93867583942720"/><text:change text:change-id="ct93867688908960"/> und Telefon Kontakt aufzunehmen. <text:change text:change-id="ct93867635315392"/><text:change-start text:change-id="ct93867584576000"/><text:span text:style-name="T3">Das ist </text:span><text:change-end text:change-id="ct93867584576000"/><text:change-start text:change-id="ct93867580183040"/><text:span text:style-name="T3">allerdings keine</text:span><text:change-end text:change-id="ct93867580183040"/> Alternative zu den <text:change text:change-id="ct93867638872288"/><text:change-start text:change-id="ct93867691847376"/><text:span text:style-name="T3">S</text:span><text:change-end text:change-id="ct93867691847376"/>ozialen Medien. Uns geht es um Alternativen, Informationen im Netz so aktuell und bunt zu bekommen, wie Sie es derzeit über die <text:change text:change-id="ct93867700483344"/><text:change-start text:change-id="ct93867658370816"/><text:span text:style-name="T3">bezüglich Datenschutz probl</text:span><text:span text:style-name="T4">e</text:span><text:span text:style-name="T3">matischen</text:span><text:change-end text:change-id="ct93867658370816"/> Plattformen anbieten. <text:change text:change-id="ct93867583509408"/><text:change-start text:change-id="ct93867689991040"/><text:s/><text:span text:style-name="T3">Desweg</text:span><text:change-end text:change-id="ct93867689991040"/><text:change-start text:change-id="ct93867697631440"/><text:span text:style-name="T3">en haben wir die folgenden Fragen.</text:span><text:change-end text:change-id="ct93867697631440"/><text:line-break/>1.) Die Mikroblogging-Plattform Mastodon ist eine Alternative zu Twitter. Wann kann aus Ihrer Sicht ein solcher datenschutzkonformer Auftritt auf Mastodon realisiert werden oder gibt es sogar bereits Pläne dazu, dies umzusetzen?<text:line-break/>2.) Was wären die ersten Maßnahmen und Schritte für Sie, damit ein datenschutzkonformer Auftritt bei Mastodon angegangen werden kann?<text:line-break/>3.) Wo wären aus Ihrer Sicht im Grundsatz die politischen und wirtschaftlichen Handlungsfelder, die beschritten werden müssten, um das Angebot der sozialen Medien und die digitale Teilhabe datenschutzkonform zu gestalten?</text:p>
      <text:p text:style-name="Text_20_body">Wir freuen uns auf Ihre Antworten und<text:change-start text:change-id="ct93867638679792"/> <text:span text:style-name="T2">verbleiben mit </text:span><text:change-end text:change-id="ct93867638679792"/><text:change text:change-id="ct93867677204480"/><text:change text:change-id="ct93867674627904"/><text:change text:change-id="ct93867691263728"/><text:change-start text:change-id="ct93867674663648"/><text:span text:style-name="T2">besten</text:span><text:change-end text:change-id="ct93867674663648"/> Grüße<text:change-start text:change-id="ct93867689339584"/><text:span text:style-name="T2">n</text:span><text:change-end text:change-id="ct93867689339584"/>,</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28T20:37:56.321037697</meta:creation-date>
    <dc:date>2021-02-06T09:12:04.526022676</dc:date>
    <meta:editing-duration>PT18M25S</meta:editing-duration>
    <meta:editing-cycles>4</meta:editing-cycles>
    <meta:generator>LibreOffice/6.4.6.2$Linux_X86_64 LibreOffice_project/40$Build-2</meta:generator>
    <dc:creator>Jele Oppermann</dc:creator>
    <meta:document-statistic meta:table-count="0" meta:image-count="0" meta:object-count="0" meta:page-count="3" meta:paragraph-count="20" meta:word-count="810" meta:character-count="6543" meta:non-whitespace-character-count="5739"/>
  </office:meta>
</office:document-meta>
</file>