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379a7" officeooo:paragraph-rsid="001379a7"/>
    </style:style>
    <style:style style:name="P2" style:family="paragraph" style:parent-style-name="Standard">
      <style:text-properties fo:font-weight="bold" officeooo:rsid="001379a7" officeooo:paragraph-rsid="001379a7" style:font-weight-asian="bold" style:font-weight-complex="bold"/>
    </style:style>
    <style:style style:name="P3" style:family="paragraph" style:parent-style-name="Standard">
      <style:text-properties fo:font-weight="bold" officeooo:rsid="00149ff0" officeooo:paragraph-rsid="00149ff0" style:font-weight-asian="bold" style:font-weight-complex="bold"/>
    </style:style>
    <style:style style:name="P4" style:family="paragraph" style:parent-style-name="Standard">
      <style:text-properties fo:font-weight="bold" officeooo:rsid="0015a128" officeooo:paragraph-rsid="0015a128" style:font-weight-asian="bold" style:font-weight-complex="bold"/>
    </style:style>
    <style:style style:name="P5" style:family="paragraph" style:parent-style-name="Standard">
      <style:text-properties fo:font-weight="bold" officeooo:rsid="0018b10d" officeooo:paragraph-rsid="0018b10d" style:font-weight-asian="bold" style:font-weight-complex="bold"/>
    </style:style>
    <style:style style:name="P6" style:family="paragraph" style:parent-style-name="Standard">
      <style:text-properties fo:font-weight="bold" officeooo:rsid="00199817" officeooo:paragraph-rsid="00199817" style:font-weight-asian="bold" style:font-weight-complex="bold"/>
    </style:style>
    <style:style style:name="P7" style:family="paragraph" style:parent-style-name="Standard">
      <style:text-properties officeooo:rsid="00149ff0" officeooo:paragraph-rsid="00149ff0"/>
    </style:style>
    <style:style style:name="P8" style:family="paragraph" style:parent-style-name="Standard">
      <style:text-properties officeooo:rsid="00169d35" officeooo:paragraph-rsid="00169d35"/>
    </style:style>
    <style:style style:name="P9" style:family="paragraph" style:parent-style-name="Standard">
      <style:text-properties officeooo:rsid="0018b10d" officeooo:paragraph-rsid="0018b10d"/>
    </style:style>
    <style:style style:name="P10" style:family="paragraph" style:parent-style-name="Standard">
      <style:text-properties officeooo:rsid="00199817" officeooo:paragraph-rsid="00199817"/>
    </style:style>
    <style:style style:name="P11" style:family="paragraph" style:parent-style-name="Standard">
      <style:text-properties officeooo:rsid="00199aad" officeooo:paragraph-rsid="00199817"/>
    </style:style>
    <style:style style:name="P12" style:family="paragraph" style:parent-style-name="Standard">
      <style:text-properties officeooo:paragraph-rsid="0015a128"/>
    </style:style>
    <style:style style:name="P13" style:family="paragraph" style:parent-style-name="Standard">
      <style:text-properties officeooo:paragraph-rsid="00169d35"/>
    </style:style>
    <style:style style:name="P14" style:family="paragraph" style:parent-style-name="Standard">
      <style:text-properties officeooo:rsid="0015a128" officeooo:paragraph-rsid="0015a128"/>
    </style:style>
    <style:style style:name="P15" style:family="paragraph" style:parent-style-name="Standard">
      <style:text-properties officeooo:rsid="0015a128" officeooo:paragraph-rsid="002557a3"/>
    </style:style>
    <style:style style:name="P16" style:family="paragraph" style:parent-style-name="Standard">
      <style:text-properties officeooo:paragraph-rsid="002557a3"/>
    </style:style>
    <style:style style:name="P17" style:family="paragraph" style:parent-style-name="Standard">
      <style:text-properties officeooo:rsid="0021dfbd" officeooo:paragraph-rsid="0021dfbd"/>
    </style:style>
    <style:style style:name="P18" style:family="paragraph" style:parent-style-name="Standard">
      <style:text-properties officeooo:paragraph-rsid="0025f474"/>
    </style:style>
    <style:style style:name="P19" style:family="paragraph" style:parent-style-name="Standard">
      <style:text-properties officeooo:paragraph-rsid="001bb318"/>
    </style:style>
    <style:style style:name="P20" style:family="paragraph" style:parent-style-name="Standard">
      <style:text-properties officeooo:rsid="002c73b0" officeooo:paragraph-rsid="002c73b0"/>
    </style:style>
    <style:style style:name="P21" style:family="paragraph" style:parent-style-name="Standard">
      <style:text-properties officeooo:paragraph-rsid="002e495d"/>
    </style:style>
    <style:style style:name="P22" style:family="paragraph" style:parent-style-name="Text_20_body">
      <style:text-properties officeooo:paragraph-rsid="002b9d8c"/>
    </style:style>
    <style:style style:name="T1" style:family="text">
      <style:text-properties officeooo:rsid="0018b10d"/>
    </style:style>
    <style:style style:name="T2" style:family="text">
      <style:text-properties officeooo:rsid="001d40f2"/>
    </style:style>
    <style:style style:name="T3" style:family="text">
      <style:text-properties officeooo:rsid="001f1e7f"/>
    </style:style>
    <style:style style:name="T4" style:family="text">
      <style:text-properties officeooo:rsid="0015a128"/>
    </style:style>
    <style:style style:name="T5" style:family="text">
      <style:text-properties officeooo:rsid="001f6cfd"/>
    </style:style>
    <style:style style:name="T6" style:family="text">
      <style:text-properties officeooo:rsid="0020f0a8"/>
    </style:style>
    <style:style style:name="T7" style:family="text">
      <style:text-properties officeooo:rsid="0021dfbd"/>
    </style:style>
    <style:style style:name="T8" style:family="text">
      <style:text-properties officeooo:rsid="00232db6"/>
    </style:style>
    <style:style style:name="T9" style:family="text">
      <style:text-properties officeooo:rsid="0017f061"/>
    </style:style>
    <style:style style:name="T10" style:family="text">
      <style:text-properties officeooo:rsid="0023d579"/>
    </style:style>
    <style:style style:name="T11" style:family="text">
      <style:text-properties officeooo:rsid="0024fa57"/>
    </style:style>
    <style:style style:name="T12" style:family="text">
      <style:text-properties officeooo:rsid="002557a3"/>
    </style:style>
    <style:style style:name="T13" style:family="text">
      <style:text-properties officeooo:rsid="00169d35"/>
    </style:style>
    <style:style style:name="T14" style:family="text">
      <style:text-properties officeooo:rsid="0025d06e"/>
    </style:style>
    <style:style style:name="T15" style:family="text">
      <style:text-properties officeooo:rsid="0025f474"/>
    </style:style>
    <style:style style:name="T16" style:family="text">
      <style:text-properties officeooo:rsid="001bb318"/>
    </style:style>
    <style:style style:name="T17" style:family="text">
      <style:text-properties officeooo:rsid="0027464d"/>
    </style:style>
    <style:style style:name="T18" style:family="text">
      <style:text-properties fo:language="en" fo:country="GB"/>
    </style:style>
    <style:style style:name="T19" style:family="text">
      <style:text-properties officeooo:rsid="002a1790"/>
    </style:style>
    <style:style style:name="T20" style:family="text">
      <style:text-properties officeooo:rsid="002b9d8c"/>
    </style:style>
    <style:style style:name="T21" style:family="text">
      <style:text-properties officeooo:rsid="002c73b0"/>
    </style:style>
    <style:style style:name="T22" style:family="text">
      <style:text-properties officeooo:rsid="002e495d"/>
    </style:style>
    <style:style style:name="T23" style:family="text">
      <style:text-properties officeooo:rsid="002f7816"/>
    </style:style>
    <style:style style:name="T24" style:family="text">
      <style:text-properties officeooo:rsid="002fe9ac"/>
    </style:style>
    <style:style style:name="T25" style:family="text">
      <style:text-properties officeooo:rsid="00309435"/>
    </style:style>
    <style:style style:name="T26" style:family="text">
      <style:text-properties officeooo:rsid="00312d7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tel</text:p>
      <text:p text:style-name="P12"><text:span text:style-name="T12">Steuergelder nur für freie Software - </text:span><text:span text:style-name="T5">Digitale </text:span><text:span text:style-name="T3">Souveränität</text:span><text:span text:style-name="T4"> </text:span><text:span text:style-name="T2">statt </text:span><text:span text:style-name="T3">Abhängigkeit von</text:span><text:span text:style-name="T4"> Großkonzerne</text:span><text:span text:style-name="T3">n</text:span></text:p>
      <text:p text:style-name="P1"/>
      <text:p text:style-name="P3">Region</text:p>
      <text:p text:style-name="P7">Deutschland</text:p>
      <text:p text:style-name="P7"/>
      <text:p text:style-name="P3">Richtet sich an</text:p>
      <text:p text:style-name="P7">Parlamente <text:span text:style-name="T6">(Länder und Bund)</text:span></text:p>
      <text:p text:style-name="P7"/>
      <text:p text:style-name="P4">Was wollen Sie ändern? <text:span text:style-name="T1">(Problem, Lösung)</text:span></text:p>
      <text:p text:style-name="P8">Jährlich werden Millionen Euro <text:span text:style-name="T15">an Steuergeldern </text:span>für Software ausgegeben, die weder mit den Daten der Nutzer:innen sparsam und verantwortungsvoll umgeh<text:span text:style-name="T6">t</text:span>, noch <text:span text:style-name="T2">besonders komfortabel, passgenau </text:span><text:span text:style-name="T8">oder</text:span><text:span text:style-name="T2"> sicher </text:span><text:span text:style-name="T6">ist</text:span><text:span text:style-name="T2">.</text:span></text:p>
      <text:p text:style-name="P13"><text:span text:style-name="T12">D</text:span><text:span text:style-name="T8">ie </text:span><text:span text:style-name="T13">Bundesministerien </text:span><text:span text:style-name="T8">gaben</text:span><text:span text:style-name="T13"> im Haushaltsjahr 2020 rund 178,5 Millionen Euro </text:span><text:span text:style-name="T12">allein </text:span><text:span text:style-name="T13">für Softwarelizenzen, Cloud- und Serverdienste </text:span><text:span text:style-name="T8">der Firma Microsoft aus (</text:span><text:a xlink:type="simple" xlink:href="https://www.spiegel.de/netzwelt/microsoft-bundesministerien-kauften-software-fuer-178-millionen-euro-a-00000000-0002-0001-0000-000175196794" text:style-name="Internet_20_link" text:visited-style-name="Visited_20_Internet_20_Link"><text:span text:style-name="T9">https://www.spiegel.de/netzwelt/microsoft-bundesministerien-kauften-software-fuer-178-millionen-euro-a-00000000-0002-0001-0000-000175196794</text:span></text:a><text:span text:style-name="T8">).</text:span></text:p>
      <text:p text:style-name="P12"/>
      <text:p text:style-name="P16"><text:span text:style-name="T12">Gerade, wenn die Digitalisierung immer weit</text:span><text:span text:style-name="T10">er </text:span><text:span text:style-name="T12">forciert wird, wie der </text:span><text:span text:style-name="T11">derzeitige </text:span>Bundesbeauftragte für Informationstechnik<text:span text:style-name="T10"> der Bundesregierung </text:span><text:span text:style-name="T12">ankündigt (</text:span><text:a xlink:type="simple" xlink:href="https://www.bmi.bund.de/SharedDocs/interviews/DE/2020/2020-07-14-tagesspiegel.html" text:style-name="Internet_20_link" text:visited-style-name="Visited_20_Internet_20_Link"><text:span text:style-name="T10">https://www.bmi.bund.de/SharedDocs/interviews/DE/2020/2020-07-14-tagesspiegel.html</text:span></text:a><text:span text:style-name="T12">), und dabei Milliarden Euro an Steuergeldern ausgegeben werden, dürfen unsere Regierung, die Parlamente, die Verwaltungen und wir selbst nicht von einzelnen mächtigen und fast monopolistischen Anbietern abhängig sein, </text:span><text:span text:style-name="T24">die uns nicht sehen lassen, wie ihre Software funktioniert, was genau sie tut und welche Daten sie sammelt</text:span><text:span text:style-name="T12">.</text:span></text:p>
      <text:p text:style-name="P14"/>
      <text:p text:style-name="P15">Parlamente sollen Gesetze erlassen oder Verordnungen anregen, <text:span text:style-name="T5">die dafür sorgen, dass unsere Steuergelder </text:span><text:span text:style-name="T6">nur noch für Software ausgegeben w</text:span><text:span text:style-name="T7">er</text:span><text:span text:style-name="T25">d</text:span><text:span text:style-name="T7">en</text:span><text:span text:style-name="T6">, deren Qu</text:span><text:span text:style-name="T7">e</text:span><text:span text:style-name="T6">llen offen </text:span><text:span text:style-name="T15">ist </text:span><text:span text:style-name="T7">(</text:span><text:span text:style-name="T15">sogenannte „free/</text:span><text:span text:style-name="T21">libre</text:span><text:span text:style-name="T15"> open source software“, abgekürzt F</text:span><text:span text:style-name="T21">L</text:span><text:span text:style-name="T15">OSS</text:span><text:span text:style-name="T7">)</text:span><text:span text:style-name="T6">. Egal, ob die Software </text:span><text:span text:style-name="T14">fertig </text:span><text:span text:style-name="T6">eingekauft oder extra </text:span><text:span text:style-name="T14">für einen bestimmten Zweck </text:span><text:span text:style-name="T6">hergestellt wird.</text:span></text:p>
      <text:p text:style-name="P15"/>
      <text:p text:style-name="P5">Begründung (Warum sich anschließen, warum ist das wichtig?)</text:p>
      <text:p text:style-name="P19"><text:span text:style-name="T6">Die </text:span><text:span text:style-name="T15">Diskussion um die </text:span><text:span text:style-name="T16">Corona </text:span><text:span text:style-name="T6">Tracing A</text:span><text:span text:style-name="T16">pp </text:span><text:span text:style-name="T15">hat d</text:span><text:span text:style-name="T23">ie Wichtigkeit von</text:span><text:span text:style-name="T15"> </text:span><text:span text:style-name="T25">offenen Quellen (</text:span><text:span text:style-name="T16">open source</text:span><text:span text:style-name="T25">)</text:span><text:span text:style-name="T16"> </text:span><text:span text:style-name="T17">in die Gesellschaft getragen</text:span><text:span text:style-name="T16">.</text:span></text:p>
      <text:p text:style-name="P20">Gleichzeitig sind Software-Großkonzerne mit Steuersparmodellen und Datenschutzverletzungen zu zweifelhaftem Ruhm gelangt.</text:p>
      <text:p text:style-name="P19"/>
      <text:p text:style-name="P17">Offene Quellen <text:span text:style-name="T17">ermöglichen es Fachleuten, die Software auf ihre Funktionsweise zu prüfen, Fehler zu entdecken und die Software zu verbessern </text:span><text:span text:style-name="T21">oder anzupassen</text:span><text:span text:style-name="T17">.</text:span></text:p>
      <text:p text:style-name="P18"><text:span text:style-name="T15">Das Bundesamt </text:span>für Sicherheit in der Informationstechnik<text:span text:style-name="T15">, BSI, fasst die Vorteile von „</text:span><text:span text:style-name="T17">free/libre </text:span><text:span text:style-name="T15">open source software“ (F</text:span><text:span text:style-name="T17">L</text:span><text:span text:style-name="T15">OSS) </text:span><text:span text:style-name="T17">hier</text:span><text:span text:style-name="T15"> zusammen (</text:span><text:a xlink:type="simple" xlink:href="https://www.bsi.bund.de/DE/Themen/Unternehmen-und-Organisationen/Informationen-und-Empfehlungen/Freie-Software/freie-software_node.html" text:style-name="Internet_20_link" text:visited-style-name="Visited_20_Internet_20_Link"><text:span text:style-name="T15">https://www.bsi.bund.de/DE/Themen/Unternehmen-und-Organisationen/Informationen-und-Empfehlungen/Freie-Software/freie-software_node.html</text:span></text:a><text:span text:style-name="T15">). </text:span><text:span text:style-name="T17">Wesentlich sind dabei technische und</text:span> strategische Vorteile, <text:span text:style-name="T17">die durch die sogenannte 4 Freiheiten</text:span> <text:span text:style-name="T17">(</text:span>Einsatz, Lernen, Erweitern, Verteilen<text:span text:style-name="T17">) entstehen</text:span>. <text:span text:style-name="T17">So haben Anwender:innen die vollständige Kontrolle und können </text:span>die Sicherheitstechniken der <text:span text:style-name="T18">Software</text:span> unabhängig vom Geschäftsmodell eines Herstellers anpassen <text:span text:style-name="T17">oder anpassen lassen</text:span>. <text:span text:style-name="T17">Auch ist die</text:span> Prüfung <text:span text:style-name="T17">der</text:span> <text:span text:style-name="T18">Software</text:span> auf <text:span text:style-name="T17">und das</text:span> Schließ<text:span text:style-name="T17">en</text:span> von Sicherheitslücken unabhängig vom Hersteller möglich.</text:p>
      <text:p text:style-name="P22">FLOSS <text:span text:style-name="T20">fördert die</text:span> <text:span text:style-name="T18">Software</text:span>-Vielfalt <text:span text:style-name="T20">und mindert damit Angriffsmöglichkeiten, gleichzeitig wird die </text:span>Interoperabilität <text:span text:style-name="T20">gestärkt</text:span>. <text:span text:style-name="T20">Denn u</text:span>m die Kommunikation von <text:span text:style-name="T18">Software</text:span>-Komponenten untereinander und mit anderen Systemen zu gewährleisten, ist die Verwendung offener, <text:span text:style-name="T20">frei</text:span> einsetzbar<text:span text:style-name="T20">er</text:span> Standards und Schnittstellen <text:span text:style-name="T26">mit frei zugänglicher Dokumentation </text:span><text:span text:style-name="T20">nötig</text:span>.</text:p>
      <text:p text:style-name="Text_20_body"><text:soft-page-break/><text:span text:style-name="Strong_20_Emphasis"><text:span text:style-name="T19">Das BSI zieht dieses </text:span></text:span><text:span text:style-name="Strong_20_Emphasis">Fazit:</text:span> „Anpassbarkeit und <text:span text:style-name="T18">Software</text:span>-Vielfalt sowie die Verwendung offener Standards bieten eine Basis für <text:span text:style-name="T21">IT-</text:span>Sicherheit.“</text:p>
      <text:p text:style-name="P21"><text:span text:style-name="T22">Mehr zu den Vorteilen von FLOSS schreibt der Verein „Free Software Foundation Europe“, https://fsfe.org/freesoftware/index.de.html</text:span></text:p>
      <text:p text:style-name="P18"/>
      <text:p text:style-name="P9"/>
      <text:p text:style-name="P6">Bild</text:p>
      <text:p text:style-name="P10">?</text:p>
      <text:p text:style-name="P10"/>
      <text:p text:style-name="P6">Kategorie</text:p>
      <text:p text:style-name="P10">Steuern?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12-03T09:26:04</meta:creation-date>
    <meta:generator>LibreOffice/6.4.6.2$Linux_X86_64 LibreOffice_project/40$Build-2</meta:generator>
    <dc:date>2021-02-12T07:24:03.876141734</dc:date>
    <dc:creator>Jele Oppermann</dc:creator>
    <meta:editing-duration>PT1H10M25S</meta:editing-duration>
    <meta:editing-cycles>29</meta:editing-cycles>
    <meta:document-statistic meta:table-count="0" meta:image-count="0" meta:object-count="0" meta:page-count="2" meta:paragraph-count="23" meta:word-count="395" meta:character-count="3422" meta:non-whitespace-character-count="3050"/>
  </office:meta>
</office:document-meta>
</file>