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officeooo:rsid="000723a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Digitaler Wahlkampf- </text:span>soziale Medien gehen auch datenschutzkonform – Privatshähre jetzt!</text:p>
      <text:p text:style-name="Standard"/>
      <text:p text:style-name="Standard"/>
      <text:p text:style-name="Standard">Sehr geehrter <text:span text:style-name="T1">xxxxyyyy</text:span></text:p>
      <text:p text:style-name="Standard"/>
      <text:p text:style-name="Standard">wir nehmen Kontakt mit Ihnen auf, damit <text:span text:style-name="T1">Sie den digitalen politischen Wahlkampf auch </text:span>vor allem datenschutzkonform und privatshährefreundlich gestalten.</text:p>
      <text:p text:style-name="Standard"/>
      <text:p text:style-name="Standard">Entsprechend zitieren wir hier gerne aus der Presseinformation des baden-württembergischen Datenschutzbeauftragten vom 19.1.2021 (https://www.baden-wuerttemberg.datenschutz.de/lfdi-brink-nutzt-und-unterstuetzt-social-media-plattform-mastodon/):</text:p>
      <text:p text:style-name="Standard">„Nach Urteilen des Europäischen Gerichtshofes und des Bundesverwaltungsgerichts sind unter anderem Behörden beim Betrieb einer Fanpage oder eines Twitter-Accounts ebenso als Mitverantwortliche zu sehen wie die Plattformbetreiber selbst. Sie sind rechenschaftspflichtig und müssen erklären können, welche Daten auf dem Account oder der Fanpage erhoben und wie sie verarbeitet werden.“ Weiter heisst es:</text:p>
      <text:p text:style-name="Standard">„Das führt auch dazu, dass zwischen den beiden gemeinsam Verantwortlichen ein Vertrag gemäß Artikel 26 DS-GVO abgeschlossen werden muss, in dem die Wahrnehmung der Pflichten durch die Parteien, wie beispielsweise die Information gegenüber Betroffenen, transparent und eindeutig geregelt wird. Da solche Verträge in datenschutzgerechter Form nicht vorlagen und bis heute nicht vorliegen und damit unklar bleibt, was mit Daten geschieht, die bei Twitter landen, hat sich der Landesbeauftragte von dort zurückgezogen.“</text:p>
      <text:p text:style-name="Standard"/>
      <text:p text:style-name="Standard">Aufgrund dieser Zitate haben wir folgende Fragen:</text:p>
      <text:p text:style-name="Standard"/>
      <text:p text:style-name="Standard"><text:span text:style-name="T1">1.</text:span>) Die Plattformbetreiber und <text:span text:style-name="T1">Sie </text:span>sind aus dem o.g. gemeinsam für den Betrieb verantwortlich. </text:p>
      <text:p text:style-name="Standard">Wie gewährleisten Sie den Datenschutz von <text:span text:style-name="T1">registrierten </text:span>Nutzer:innen <text:span text:style-name="T1">und unregistrierten Nutzer:innen </text:span>bei <text:span text:style-name="T1">Ihren genutzten </text:span>den Plattformen (Twitter, Instagram, Facebook) ?</text:p>
      <text:p text:style-name="Standard"/>
      <text:p text:style-name="Standard">In der o.g. Presseerklärung wird auch aufgezeigt, wie die <text:span text:style-name="T1">Nutzung von Plattformen auch datenschutzk</text:span>onform organisiert und betrieben werden kann.</text:p>
      <text:p text:style-name="Standard">Es heisst: „Für den datenschutzkonformen Betrieb des Accounts nutzt der Landesbeauftrage eine eigene Mastodon-Instanz und hostet sie selbst. Öffentliche Stellen aus Baden-Württemberg sollen künftig auf der bawü.social-Instanz einen Account einrichten können und darüber direkt und rechtskonform mit der Bürgerschaft kommunizieren.“</text:p>
      <text:p text:style-name="Standard">Übrigens auch der Datenschutzbeauftragte des Bundes ist auf der Plattform Mastodon aktiv. Sie können hier gerne mal vorbeischauen: https://social.bund.de/@bfdi</text:p>
      <text:p text:style-name="Standard"/>
      <text:p text:style-name="Standard">Hieraus ergeben sich für uns folgende Fragen/Anmerkungen/Forderungen</text:p>
      <text:p text:style-name="Standard">1.) Die Mikroblogging-Plattform Mastodon ist eine Alternative zu Twitter. Wann kann aus Ihrer Sicht ein solcher datenschutzkonformer Auftritt auf Mastodon realisiert werden?</text:p>
      <text:p text:style-name="Standard">2.) Was wären die ersten Massnahmen und Schritte für Sie, damit ein datenschutzkonformer Auftritt bei Mastodon angegangen werden kann?</text:p>
      <text:p text:style-name="Standard">3.) Wo wären aus Ihrer Sicht die politischen und wirtschaftlichen Handlungsfelder, die beschritten werden müssten, um das Angebot der sozialen Medien und die digitale Teilhabe datenschutzkonform zu gestalten?</text:p>
      <text:p text:style-name="Standard"/>
      <text:p text:style-name="Standard">Wir freuen uns auf Ihre Antworten und </text:p>
      <text:p text:style-name="Standard">viele Grüß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3T16:46:32.312469757</meta:creation-date>
    <dc:date>2021-01-28T20:34:48.331088288</dc:date>
    <meta:editing-duration>PT5M21S</meta:editing-duration>
    <meta:editing-cycles>2</meta:editing-cycles>
    <meta:generator>LibreOffice/6.1.5.2$Linux_X86_64 LibreOffice_project/10$Build-2</meta:generator>
    <meta:document-statistic meta:table-count="0" meta:image-count="0" meta:object-count="0" meta:page-count="1" meta:paragraph-count="18" meta:word-count="372" meta:character-count="3001" meta:non-whitespace-character-count="2644"/>
  </office:meta>
</office:document-meta>
</file>