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3b11d" officeooo:paragraph-rsid="0013b11d"/>
    </style:style>
    <style:style style:name="P2" style:family="paragraph" style:parent-style-name="Text_20_body">
      <style:text-properties officeooo:paragraph-rsid="0013b11d"/>
    </style:style>
    <style:style style:name="T1" style:family="text">
      <style:text-properties officeooo:rsid="0013b1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sterbrief 1:</text:p>
      <text:p text:style-name="P1"/>
      <text:p text:style-name="Text_20_body">Sehr geehrter <text:span text:style-name="T1">Frau/</text:span>Herr O<text:span text:style-name="T1">berbürgermeister:in</text:span><text:line-break/>sehr geehrter <text:span text:style-name="T1">&lt;</text:span>zuständiger Medienmenschxxx<text:span text:style-name="T1">&gt;,</text:span></text:p>
      <text:p text:style-name="Text_20_body">wir nehmen Kontakt mit Ihnen auf, um Sie zu bitten, Ihren Auftritt in den sozialen Medien privatsphärefreundlich zu gestalten.</text:p>
      <text:p text:style-name="Text_20_body">Momentan ist die Nutzung von datenschutzmäßig fragwürdigen Plattformen (Facebook und Twitter) nötig um die öffentlichkeitsangebote der Stadt <text:span text:style-name="T1">xyz </text:span>zu nutzen.<text:line-break/>Wir begrüssen, dass Sie ja durchaus die Möglichkeiten anbieten, mit Ihnen per Mail und Telefon Kontakt aufzunehmen. Nur wir sehen das nicht als Alternative für den Bereich der sozialen Medien.</text:p>
      <text:p text:style-name="Text_20_body">Wir weisen gerne darauf hin, dass es auf dem digitalen Markt Plattformen gibt, mit denen Kontakt- und Informationsmöglichkeiten für Bürger:innen datenschutzsparsam und privatshärefreundlich zu betreiben sind.</text:p>
      <text:p text:style-name="Text_20_body">Eine solche Plattform ist der Microblogging-Dienst Mastodon. Eine öffentliche Stelle wie der Landesdatenschutzbeauftragte von Baden-Würtemberg ist bereits auf dieser Plattform aktiv. Vielleicht kennen Sie dazu die aktuelle Presseerklärung dazu (<text:a xlink:type="simple" xlink:href="https://www.baden-wuerttemberg.datenschutz.de/lfdi-brink-nutzt-und-unterstuetzt-social-media-plattform-mastodon/" office:target-frame-name="_blank" xlink:show="new" text:style-name="Internet_20_link" text:visited-style-name="Visited_20_Internet_20_Link">https://www.baden-wuerttemberg.datenschutz.de/lfdi-brink-nutzt-und-unterstuetzt-social-media-plattform-mastodon/</text:a>).</text:p>
      <text:p text:style-name="Text_20_body">Hier verweist der Landesbeauftrage von Baden-Württemberg darauf, wie er und seine Behörde einen datenschutzkonformen Betrieb seines SocialMedia-Accounts anbietet und bereitstellt. Dabei wird eine eigene Mastodon-Instanz “gehostet” und regelmässig mit Informationen versorgt. Öffentliche Stellen aus Baden-Württemberg können künftig auf der bawü.social-Instanz (@lfdi@bawü.social) einen Account einrichten und darüber direkt und mit den Bürger*innen kommunizieren.<text:line-break/>Übrigens auch der Datenschutzbeauftragte des Bundes ist auf der Plattform Mastodon aktiv, Sie können hier gerne reinschauen: <text:a xlink:type="simple" xlink:href="https://social.bund.de/@bfdi" office:target-frame-name="_blank" xlink:show="new" text:style-name="Internet_20_link" text:visited-style-name="Visited_20_Internet_20_Link">https://social.bund.de/@bfdi</text:a></text:p>
      <text:p text:style-name="Text_20_body">Wir sind der Ansicht, dass auch Sie einen Auftritt auf Mastodon anbieten sollten. Wir erhoffen uns dadurch, dass in Zukunft eine datenschutzfreundliche Teilhabe in den sozialen Medien der Stadt <text:span text:style-name="T1">xyz </text:span><text:s/>ermöglicht wird.</text:p>
      <text:p text:style-name="Text_20_body">Wir freuen uns auf eine Rückmeldung von Ihnen, ob Sie von der Plattform Mastodon gehört haben?<text:line-break/>Wann kann aus Ihrer Sicht ein solch datenschutzkonformer Auftritt auf Mastodon von Ihnen realisiert werden? Oder gibt es sogar bereits Pläne dazu, dies umzusetzen? Was spricht dafür?</text:p>
      <text:p text:style-name="Text_20_body">Vielen Dank für die Antwort und viele Grüß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pan text:style-name="T1">Musterbrief 2 – Detailierter:</text:span></text:p>
      <text:p text:style-name="Text_20_body"/>
      <text:p text:style-name="Text_20_body">Soziale Medien gehen auch datenschutzkonform – Privatsphäre jetzt!</text:p>
      <text:p text:style-name="Text_20_body">Sehr geehrter Herr/<text:span text:style-name="T1">Frau xyz</text:span><text:line-break/>sehr geehrter <text:span text:style-name="T1">&lt;</text:span>zuständige<text:span text:style-name="T1">r</text:span> Medienmenschxxx<text:span text:style-name="T1">&gt;</text:span>,</text:p>
      <text:p text:style-name="Text_20_body">wir nehmen Kontakt mit Ihnen auf, da die Stadt <text:span text:style-name="T1">xyz</text:span> den digitalen Wandel vor allem datenschutzkonform und privatsphärefreundlich gestalten sollte.</text:p>
      <text:p text:style-name="P2">Wie wir auf Ihrer Homepage (<text:a xlink:type="simple" xlink:href="https://www.hannover.de/Social-Media" office:target-frame-name="_blank" xlink:show="new" text:style-name="Internet_20_link" text:visited-style-name="Visited_20_Internet_20_Link">https://www.</text:a><text:a xlink:type="simple" xlink:href="https://www.hannover.de/Social-Media" office:target-frame-name="_blank" xlink:show="new" text:style-name="Internet_20_link" text:visited-style-name="Visited_20_Internet_20_Link"><text:span text:style-name="T1">xyz</text:span></text:a>) entnehmen, sind Sie derzeit lediglich auf Plattformen <text:span text:style-name="T1">(Facebook und Twitter) </text:span>aktiv, die nicht nur aus unserer Sicht die Privatsphäre und den Datenschutz unzureichend garantieren können. </text:p>
      <text:p text:style-name="P2">Es gibt auf dem digitalen Markt Plattformen, mit denen Kontakt- und Informationsmöglichkeiten für Bürger:innen auch datenschutzkonform zu betreiben sind.</text:p>
      <text:p text:style-name="Text_20_body">Entsprechend zitieren wir hier gerne aus der Presseinformation des baden-württembergischen Datenschutzbeauftragten vom 19.01.2021 (<text:a xlink:type="simple" xlink:href="https://www.baden-wuerttemberg.datenschutz.de/lfdi-brink-nutzt-und-unterstuetzt-social-media-plattform-mastodon/" office:target-frame-name="_blank" xlink:show="new" text:style-name="Internet_20_link" text:visited-style-name="Visited_20_Internet_20_Link">https://www.baden-wuerttemberg.datenschutz.de/lfdi-brink-nutzt-und-unterstuetzt-social-media-plattform-mastodon/</text:a>):<text:line-break/>„Nach Urteilen des Europäischen Gerichtshofes und des Bundesverwaltungsgerichts sind unter anderem Behörden beim Betrieb einer Fanpage oder eines Twitter-Accounts ebenso als Mitverantwortliche zu sehen wie die Plattformbetreiber selbst. Sie sind rechenschaftspflichtig und müssen erklären können, welche Daten auf dem Account oder der Fanpage erhoben und wie sie verarbeitet werden.“ Weiter heißt es:<text:line-break/>„Das führt auch dazu, dass zwischen den beiden gemeinsam Verantwortlichen ein Vertrag gemäß Artikel 26 DS-GVO abgeschlossen werden muss, in dem die Wahrnehmung der Pflichten durch die Parteien, wie beispielsweise die Information gegenüber Betroffenen, transparent und eindeutig geregelt wird. Da solche Verträge in datenschutzgerechter Form nicht vorlagen und bis heute nicht vorliegen und damit unklar bleibt, was mit Daten geschieht, die bei Twitter landen, hat sich der Landesbeauftragte von dort zurückgezogen.“</text:p>
      <text:p text:style-name="Text_20_body">Aufgrund dieser Zitate haben wir folgende Fragen:<text:line-break/>1.) Liegt ein o.g. Vertrag nach Art. 26 DS-GVO zwischen Facebook und Twitter und der <text:span text:style-name="T1">Stadt xyz </text:span><text:s/>vor? Wie werden die Bürger:innen darüber informiert?<text:line-break/>2.) Die Plattformbetreiber und die <text:span text:style-name="T1">Stadt/Landkreis xyz</text:span> sind aus dem o.g. gemeinsam für den Betrieb verantwortlich. Wir bezweifeln von daher, dass in den Hinweisen zum Datenschutz der Verweis auf die „externen“ Datenschutzbestimmungen von Twitter und Facebook genügend Transparenz darstellen, welche Informationen von Betroffenen verarbeitet werden. Wie können Sie hier transparenter werden?<text:line-break/>3.) Wie gewährleisten Sie den Datenschutz von Personen, die eben keine registrierten Nutzer:innen bei den genannten Plattformen (Twitter, Instagram, Facebook) sind?</text:p>
      <text:p text:style-name="Text_20_body">In der o.g. Presseerklärung wird auch aufgezeigt, wie die Teilhabe von Bürger:innen in den sozialen Medien datenschutzkonform organisiert und betrieben werden kann.<text:line-break/>Es heißt: „Für den datenschutzkonformen Betrieb des Accounts nutzt der Landesbeauftrage eine eigene Mastodon-Instanz und hostet sie selbst. Öffentliche Stellen aus Baden-Württemberg sollen künftig auf der bawü.social-Instanz einen Account einrichten können und darüber direkt und rechtskonform mit der Bürgerschaft kommunizieren.“<text:line-break/><text:soft-page-break/>Übrigens auch der Datenschutzbeauftragte des Bundes ist auf der Plattform Mastodon aktiv. Sie können hier gerne mal vorbeischauen: <text:a xlink:type="simple" xlink:href="https://social.bund.de/@bfdi" office:target-frame-name="_blank" xlink:show="new" text:style-name="Internet_20_link" text:visited-style-name="Visited_20_Internet_20_Link">https://social.bund.de/@bfdi</text:a></text:p>
      <text:p text:style-name="Text_20_body">Hieraus ergeben sich für uns folgende Fragen/Anmerkungen/Forderungen:<text:line-break/>Sie bieten ja durchaus die Möglichkeiten an, mit Ihnen per Mail und Telefon Kontakt aufzunehmen. Nur wir sehen das nicht als Alternative zu den sozialen Medien. Uns geht es um Alternativen, Informationen im Netz so aktuell und bunt zu bekommen, wie Sie es derzeit über die datenschutzkritischen Plattformen anbieten. Von daher:<text:line-break/>1.) Die Mikroblogging-Plattform Mastodon ist eine Alternative zu Twitter. Wann kann aus Ihrer Sicht ein solcher datenschutzkonformer Auftritt auf Mastodon realisiert werden oder gibt es sogar bereits Pläne dazu, dies umzusetzen?<text:line-break/>2.) Was wären die ersten Maßnahmen und Schritte für Sie, damit ein datenschutzkonformer Auftritt bei Mastodon angegangen werden kann?<text:line-break/>3.) Wo wären aus Ihrer Sicht im Grundsatz die politischen und wirtschaftlichen Handlungsfelder, die beschritten werden müssten, um das Angebot der sozialen Medien und die digitale Teilhabe datenschutzkonform zu gestalten?</text:p>
      <text:p text:style-name="Text_20_body">Wir freuen uns auf Ihre Antworten und<text:line-break/>viele Grüß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20:37:56.321037697</meta:creation-date>
    <dc:date>2021-01-28T20:46:12.797635825</dc:date>
    <meta:editing-duration>PT8M16S</meta:editing-duration>
    <meta:editing-cycles>1</meta:editing-cycles>
    <meta:document-statistic meta:table-count="0" meta:image-count="0" meta:object-count="0" meta:page-count="3" meta:paragraph-count="21" meta:word-count="844" meta:character-count="6596" meta:non-whitespace-character-count="5768"/>
    <meta:generator>LibreOffice/6.1.5.2$Linux_X86_64 LibreOffice_project/10$Build-2</meta:generator>
  </office:meta>
</office:document-meta>
</file>