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0981f3"/>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officeooo:paragraph-rsid="000981f3"/>
    </style:style>
    <style:style style:name="T1" style:family="text">
      <style:text-properties officeooo:rsid="000723a2"/>
    </style:style>
    <style:style style:name="T2" style:family="text">
      <style:text-properties officeooo:rsid="000981f3"/>
    </style:style>
    <style:style style:name="T3" style:family="text">
      <style:text-properties officeooo:rsid="000a876a"/>
    </style:style>
    <style:style style:name="T4" style:family="text">
      <style:text-properties officeooo:rsid="000bb7c6"/>
    </style:style>
  </office:automatic-styles>
  <office:body>
    <office:text>
      <text:tracked-changes>
        <text:changed-region xml:id="ct94074404595200" text:id="ct94074404595200">
          <text:insertion>
            <office:change-info>
              <dc:creator>Jele Oppermann</dc:creator>
              <dc:date>2021-02-02T09:05:46</dc:date>
            </office:change-info>
          </text:insertion>
        </text:changed-region>
        <text:changed-region xml:id="ct94074404553360" text:id="ct94074404553360">
          <text:deletion>
            <office:change-info>
              <dc:creator>Jele Oppermann</dc:creator>
              <dc:date>2021-02-02T09:05:05</dc:date>
            </office:change-info>
            <text:p text:style-name="P1"><text:span text:style-name="T2">s</text:span></text:p>
          </text:deletion>
        </text:changed-region>
        <text:changed-region xml:id="ct94074404616576" text:id="ct94074404616576">
          <text:insertion>
            <office:change-info>
              <dc:creator>Jele Oppermann</dc:creator>
              <dc:date>2021-02-02T09:05:05</dc:date>
            </office:change-info>
          </text:insertion>
        </text:changed-region>
        <text:changed-region xml:id="ct94074404617024" text:id="ct94074404617024">
          <text:deletion>
            <office:change-info>
              <dc:creator>Jele Oppermann</dc:creator>
              <dc:date>2021-02-02T09:05:52</dc:date>
            </office:change-info>
            <text:p text:style-name="P1">gehen auch datenschutzkonform</text:p>
          </text:deletion>
        </text:changed-region>
        <text:changed-region xml:id="ct94074404618768" text:id="ct94074404618768">
          <text:insertion>
            <office:change-info>
              <dc:creator>Jele Oppermann</dc:creator>
              <dc:date>2021-02-06T08:26:46</dc:date>
            </office:change-info>
          </text:insertion>
        </text:changed-region>
        <text:changed-region xml:id="ct94074404619232" text:id="ct94074404619232">
          <text:deletion>
            <office:change-info>
              <dc:creator>Jele Oppermann</dc:creator>
              <dc:date>2021-02-06T08:26:54</dc:date>
            </office:change-info>
            <text:p text:style-name="P1">h</text:p>
          </text:deletion>
        </text:changed-region>
        <text:changed-region xml:id="ct94074404620672" text:id="ct94074404620672">
          <text:insertion>
            <office:change-info>
              <dc:creator>Jele Oppermann</dc:creator>
              <dc:date>2021-02-02T09:06:03</dc:date>
            </office:change-info>
          </text:insertion>
        </text:changed-region>
        <text:changed-region xml:id="ct94074404620912" text:id="ct94074404620912">
          <text:deletion>
            <office:change-info>
              <dc:creator>Jele Oppermann</dc:creator>
              <dc:date>2021-02-02T09:06:24</dc:date>
            </office:change-info>
            <text:p text:style-name="Standard"><text:span text:style-name="T1">xxxxyyyy</text:span></text:p>
          </text:deletion>
        </text:changed-region>
        <text:changed-region xml:id="ct94074404621152" text:id="ct94074404621152">
          <text:insertion>
            <office:change-info>
              <dc:creator>Jele Oppermann</dc:creator>
              <dc:date>2021-02-02T09:06:27</dc:date>
            </office:change-info>
          </text:insertion>
        </text:changed-region>
        <text:changed-region xml:id="ct94074404622096" text:id="ct94074404622096">
          <text:insertion>
            <office:change-info>
              <dc:creator>Jele Oppermann</dc:creator>
              <dc:date>2021-02-02T09:06:52</dc:date>
            </office:change-info>
          </text:insertion>
        </text:changed-region>
        <text:changed-region xml:id="ct94074404622336" text:id="ct94074404622336">
          <text:insertion>
            <office:change-info>
              <dc:creator>Jele Oppermann</dc:creator>
              <dc:date>2021-02-02T09:06:56</dc:date>
            </office:change-info>
          </text:insertion>
        </text:changed-region>
        <text:changed-region xml:id="ct94074404622576" text:id="ct94074404622576">
          <text:insertion>
            <office:change-info>
              <dc:creator>Jele Oppermann</dc:creator>
              <dc:date>2021-02-06T08:27:20</dc:date>
            </office:change-info>
          </text:insertion>
        </text:changed-region>
        <text:changed-region xml:id="ct94074404622816" text:id="ct94074404622816">
          <text:deletion>
            <office:change-info>
              <dc:creator>Jele Oppermann</dc:creator>
              <dc:date>2021-02-06T08:27:34</dc:date>
            </office:change-info>
            <text:p text:style-name="Standard"><text:span text:style-name="T3">damit </text:span><text:span text:style-name="T1">Sie den digitalen </text:span></text:p>
          </text:deletion>
        </text:changed-region>
        <text:changed-region xml:id="ct94074404623376" text:id="ct94074404623376">
          <text:deletion>
            <office:change-info>
              <dc:creator>Jele Oppermann</dc:creator>
              <dc:date>2021-02-06T08:27:37</dc:date>
            </office:change-info>
            <text:p text:style-name="Standard"><text:span text:style-name="T1">n</text:span></text:p>
          </text:deletion>
        </text:changed-region>
        <text:changed-region xml:id="ct94074404624016" text:id="ct94074404624016">
          <text:deletion>
            <office:change-info>
              <dc:creator>Jele Oppermann</dc:creator>
              <dc:date>2021-02-06T08:27:43</dc:date>
            </office:change-info>
            <text:p text:style-name="Standard"><text:span text:style-name="T1">vor allem</text:span></text:p>
          </text:deletion>
        </text:changed-region>
        <text:changed-region xml:id="ct94074404625280" text:id="ct94074404625280">
          <text:insertion>
            <office:change-info>
              <dc:creator>Jele Oppermann</dc:creator>
              <dc:date>2021-02-06T08:27:49</dc:date>
            </office:change-info>
          </text:insertion>
        </text:changed-region>
        <text:changed-region xml:id="ct94074404625600" text:id="ct94074404625600">
          <text:deletion>
            <office:change-info>
              <dc:creator>Jele Oppermann</dc:creator>
              <dc:date>2021-02-06T08:27:51</dc:date>
            </office:change-info>
            <text:p text:style-name="Standard">h</text:p>
          </text:deletion>
        </text:changed-region>
        <text:changed-region xml:id="ct94074476094752" text:id="ct94074476094752">
          <text:deletion>
            <office:change-info>
              <dc:creator>Jele Oppermann</dc:creator>
              <dc:date>2021-02-06T08:37:13</dc:date>
            </office:change-info>
            <text:p text:style-name="Standard">gestalte</text:p>
          </text:deletion>
        </text:changed-region>
        <text:changed-region xml:id="ct94074404626256" text:id="ct94074404626256">
          <text:deletion>
            <office:change-info>
              <dc:creator>Jele Oppermann</dc:creator>
              <dc:date>2021-02-06T08:27:57</dc:date>
            </office:change-info>
            <text:p text:style-name="Standard">n</text:p>
          </text:deletion>
        </text:changed-region>
        <text:changed-region xml:id="ct94074475810048" text:id="ct94074475810048">
          <text:insertion>
            <office:change-info>
              <dc:creator>Jele Oppermann</dc:creator>
              <dc:date>2021-02-06T08:37:13</dc:date>
            </office:change-info>
          </text:insertion>
        </text:changed-region>
        <text:changed-region xml:id="ct94074404628016" text:id="ct94074404628016">
          <text:insertion>
            <office:change-info>
              <dc:creator>Jele Oppermann</dc:creator>
              <dc:date>2021-02-06T08:27:57</dc:date>
            </office:change-info>
          </text:insertion>
        </text:changed-region>
        <text:changed-region xml:id="ct94074406231776" text:id="ct94074406231776">
          <text:deletion>
            <office:change-info>
              <dc:creator>Jele Oppermann</dc:creator>
              <dc:date>2021-02-06T08:36:56</dc:date>
            </office:change-info>
            <text:p text:style-name="Standard">s</text:p>
          </text:deletion>
        </text:changed-region>
        <text:changed-region xml:id="ct94074404629920" text:id="ct94074404629920">
          <text:deletion>
            <office:change-info>
              <dc:creator>Jele Oppermann</dc:creator>
              <dc:date>2021-02-06T08:28:25</dc:date>
            </office:change-info>
            <text:p text:style-name="Standard">s</text:p>
          </text:deletion>
        </text:changed-region>
        <text:changed-region xml:id="ct94074404630160" text:id="ct94074404630160">
          <text:insertion>
            <office:change-info>
              <dc:creator>Jele Oppermann</dc:creator>
              <dc:date>2021-02-06T08:28:26</dc:date>
            </office:change-info>
          </text:insertion>
        </text:changed-region>
        <text:changed-region xml:id="ct94074407818352" text:id="ct94074407818352">
          <text:deletion>
            <office:change-info>
              <dc:creator>Jele Oppermann</dc:creator>
              <dc:date>2021-02-06T08:40:56</dc:date>
            </office:change-info>
            <text:p text:style-name="Standard"/>
            <text:p text:style-name="Standard"/>
          </text:deletion>
        </text:changed-region>
        <text:changed-region xml:id="ct94074404615536" text:id="ct94074404615536">
          <text:deletion>
            <office:change-info>
              <dc:creator>Jele Oppermann</dc:creator>
              <dc:date>2021-02-06T08:32:07</dc:date>
            </office:change-info>
            <text:p text:style-name="Standard">Aufgrund dieser Zitate haben wir folgende Fragen:</text:p>
          </text:deletion>
        </text:changed-region>
        <text:changed-region xml:id="ct94074482045632" text:id="ct94074482045632">
          <text:deletion>
            <office:change-info>
              <dc:creator>Jele Oppermann</dc:creator>
              <dc:date>2021-02-06T08:40:55</dc:date>
            </office:change-info>
            <text:p text:style-name="Standard"/>
            <text:p text:style-name="Standard"/>
          </text:deletion>
        </text:changed-region>
        <text:changed-region xml:id="ct94074404633616" text:id="ct94074404633616">
          <text:deletion>
            <office:change-info>
              <dc:creator>Jele Oppermann</dc:creator>
              <dc:date>2021-02-06T08:30:19</dc:date>
            </office:change-info>
            <text:p text:style-name="Standard"><text:s/></text:p>
          </text:deletion>
        </text:changed-region>
        <text:changed-region xml:id="ct94074404633376" text:id="ct94074404633376">
          <text:deletion>
            <office:change-info>
              <dc:creator>Jele Oppermann</dc:creator>
              <dc:date>2021-02-06T08:32:00</dc:date>
            </office:change-info>
            <text:p text:style-name="Standard"><text:span text:style-name="T1">1.</text:span>)</text:p>
          </text:deletion>
        </text:changed-region>
        <text:changed-region xml:id="ct94074404634176" text:id="ct94074404634176">
          <text:deletion>
            <office:change-info>
              <dc:creator>Jele Oppermann</dc:creator>
              <dc:date>2021-02-06T08:29:05</dc:date>
            </office:change-info>
            <text:p text:style-name="Standard">aus dem o.g.</text:p>
          </text:deletion>
        </text:changed-region>
        <text:changed-region xml:id="ct94074404634816" text:id="ct94074404634816">
          <text:insertion>
            <office:change-info>
              <dc:creator>Jele Oppermann</dc:creator>
              <dc:date>2021-02-06T08:29:14</dc:date>
            </office:change-info>
          </text:insertion>
        </text:changed-region>
        <text:changed-region xml:id="ct94074404617600" text:id="ct94074404617600">
          <text:format-change>
            <office:change-info>
              <dc:creator>Jele Oppermann</dc:creator>
              <dc:date>2021-02-06T08:31:04</dc:date>
            </office:change-info>
          </text:format-change>
        </text:changed-region>
        <text:changed-region xml:id="ct94074404612208" text:id="ct94074404612208">
          <text:insertion>
            <office:change-info>
              <dc:creator>Jele Oppermann</dc:creator>
              <dc:date>2021-02-06T08:29:32</dc:date>
            </office:change-info>
          </text:insertion>
        </text:changed-region>
        <text:changed-region xml:id="ct94074404614240" text:id="ct94074404614240">
          <text:deletion>
            <office:change-info>
              <dc:creator>Jele Oppermann</dc:creator>
              <dc:date>2021-02-06T08:29:36</dc:date>
            </office:change-info>
            <text:p text:style-name="P2"><text:span text:style-name="T1">Ihren</text:span></text:p>
          </text:deletion>
        </text:changed-region>
        <text:changed-region xml:id="ct94074404635968" text:id="ct94074404635968">
          <text:format-change>
            <office:change-info>
              <dc:creator>Jele Oppermann</dc:creator>
              <dc:date>2021-02-06T08:31:04</dc:date>
            </office:change-info>
          </text:format-change>
        </text:changed-region>
        <text:changed-region xml:id="ct94074404636288" text:id="ct94074404636288">
          <text:deletion>
            <office:change-info>
              <dc:creator>Jele Oppermann</dc:creator>
              <dc:date>2021-02-06T08:35:14</dc:date>
            </office:change-info>
            <text:p text:style-name="P2"><text:span text:style-name="T1">den </text:span></text:p>
          </text:deletion>
        </text:changed-region>
        <text:changed-region xml:id="ct94074404636928" text:id="ct94074404636928">
          <text:format-change>
            <office:change-info>
              <dc:creator>Jele Oppermann</dc:creator>
              <dc:date>2021-02-06T08:31:04</dc:date>
            </office:change-info>
          </text:format-change>
        </text:changed-region>
        <text:changed-region xml:id="ct94074404638160" text:id="ct94074404638160">
          <text:insertion>
            <office:change-info>
              <dc:creator>Jele Oppermann</dc:creator>
              <dc:date>2021-02-06T08:31:50</dc:date>
            </office:change-info>
          </text:insertion>
        </text:changed-region>
        <text:changed-region xml:id="ct94074404639008" text:id="ct94074404639008">
          <text:format-change>
            <office:change-info>
              <dc:creator>Jele Oppermann</dc:creator>
              <dc:date>2021-02-06T08:31:04</dc:date>
            </office:change-info>
          </text:format-change>
        </text:changed-region>
        <text:changed-region xml:id="ct94074404639328" text:id="ct94074404639328">
          <text:deletion>
            <office:change-info>
              <dc:creator>Jele Oppermann</dc:creator>
              <dc:date>2021-02-06T08:29:47</dc:date>
            </office:change-info>
            <text:p text:style-name="P2"><text:s/></text:p>
          </text:deletion>
        </text:changed-region>
        <text:changed-region xml:id="ct94074404640032" text:id="ct94074404640032">
          <text:format-change>
            <office:change-info>
              <dc:creator>Jele Oppermann</dc:creator>
              <dc:date>2021-02-06T08:31:04</dc:date>
            </office:change-info>
          </text:format-change>
        </text:changed-region>
        <text:changed-region xml:id="ct94074404641168" text:id="ct94074404641168">
          <text:deletion>
            <office:change-info>
              <dc:creator>Jele Oppermann</dc:creator>
              <dc:date>2021-02-06T08:32:19</dc:date>
            </office:change-info>
            <text:p text:style-name="Standard"><text:span text:style-name="T1">auch</text:span></text:p>
          </text:deletion>
        </text:changed-region>
        <text:changed-region xml:id="ct94074404642288" text:id="ct94074404642288">
          <text:deletion>
            <office:change-info>
              <dc:creator>Jele Oppermann</dc:creator>
              <dc:date>2021-02-06T08:32:32</dc:date>
            </office:change-info>
            <text:p text:style-name="Standard">s</text:p>
          </text:deletion>
        </text:changed-region>
        <text:changed-region xml:id="ct94074404642048" text:id="ct94074404642048">
          <text:deletion>
            <office:change-info>
              <dc:creator>Jele Oppermann</dc:creator>
              <dc:date>2021-02-06T08:35:25</dc:date>
            </office:change-info>
            <text:p text:style-name="Standard">s</text:p>
          </text:deletion>
        </text:changed-region>
        <text:changed-region xml:id="ct94074404642528" text:id="ct94074404642528">
          <text:insertion>
            <office:change-info>
              <dc:creator>Jele Oppermann</dc:creator>
              <dc:date>2021-02-06T08:32:33</dc:date>
            </office:change-info>
          </text:insertion>
        </text:changed-region>
        <text:changed-region xml:id="ct94074404643408" text:id="ct94074404643408">
          <text:deletion>
            <office:change-info>
              <dc:creator>Jele Oppermann</dc:creator>
              <dc:date>2021-02-06T08:33:05</dc:date>
            </office:change-info>
            <text:p text:style-name="Standard">. Sie können hier gerne mal vorbeischauen</text:p>
          </text:deletion>
        </text:changed-region>
        <text:changed-region xml:id="ct94074404646208" text:id="ct94074404646208">
          <text:deletion>
            <office:change-info>
              <dc:creator>Jele Oppermann</dc:creator>
              <dc:date>2021-02-06T08:33:37</dc:date>
            </office:change-info>
            <text:p text:style-name="Standard">ss</text:p>
          </text:deletion>
        </text:changed-region>
        <text:changed-region xml:id="ct94074404646608" text:id="ct94074404646608">
          <text:insertion>
            <office:change-info>
              <dc:creator>Jele Oppermann</dc:creator>
              <dc:date>2021-02-06T08:33:29</dc:date>
            </office:change-info>
          </text:insertion>
        </text:changed-region>
        <text:changed-region xml:id="ct94074404646848" text:id="ct94074404646848">
          <text:deletion>
            <office:change-info>
              <dc:creator>Jele Oppermann</dc:creator>
              <dc:date>2021-02-06T08:34:02</dc:date>
            </office:change-info>
            <text:p text:style-name="Standard">wären</text:p>
          </text:deletion>
        </text:changed-region>
        <text:changed-region xml:id="ct94074404648016" text:id="ct94074404648016">
          <text:insertion>
            <office:change-info>
              <dc:creator>Jele Oppermann</dc:creator>
              <dc:date>2021-02-06T08:34:02</dc:date>
            </office:change-info>
          </text:insertion>
        </text:changed-region>
        <text:changed-region xml:id="ct94074404648928" text:id="ct94074404648928">
          <text:deletion>
            <office:change-info>
              <dc:creator>Jele Oppermann</dc:creator>
              <dc:date>2021-02-06T08:34:17</dc:date>
            </office:change-info>
            <text:p text:style-name="Standard">s</text:p>
          </text:deletion>
        </text:changed-region>
        <text:changed-region xml:id="ct94074404649856" text:id="ct94074404649856">
          <text:insertion>
            <office:change-info>
              <dc:creator>Jele Oppermann</dc:creator>
              <dc:date>2021-02-06T08:34:17</dc:date>
            </office:change-info>
          </text:insertion>
        </text:changed-region>
        <text:changed-region xml:id="ct94074404651440" text:id="ct94074404651440">
          <text:deletion>
            <office:change-info>
              <dc:creator>Jele Oppermann</dc:creator>
              <dc:date>2021-02-06T08:34:42</dc:date>
            </office:change-info>
            <text:p text:style-name="Standard">viele Grüße</text:p>
          </text:deletion>
        </text:changed-region>
        <text:changed-region xml:id="ct94074404654176" text:id="ct94074404654176">
          <text:insertion>
            <office:change-info>
              <dc:creator>Jele Oppermann</dc:creator>
              <dc:date>2021-02-06T08:34:4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gitaler Wahlkampf- </text:span><text:change-start text:change-id="ct94074404595200"/><text:span text:style-name="T1">datenschutzkonform</text:span><text:span text:style-name="T2">e </text:span><text:change-end text:change-id="ct94074404595200"/><text:change text:change-id="ct94074404553360"/><text:change-start text:change-id="ct94074404616576"/><text:span text:style-name="T2">S</text:span><text:change-end text:change-id="ct94074404616576"/>oziale Medien <text:change text:change-id="ct94074404617024"/><text:s/>– Privats<text:change-start text:change-id="ct94074404618768"/><text:span text:style-name="T3">p</text:span><text:change-end text:change-id="ct94074404618768"/>hä<text:change text:change-id="ct94074404619232"/>re jetzt!</text:p>
      <text:p text:style-name="Standard"/>
      <text:p text:style-name="Standard"/>
      <text:p text:style-name="Standard">Sehr geehrte<text:change-start text:change-id="ct94074404620672"/>/<text:change-end text:change-id="ct94074404620672"/>r <text:change text:change-id="ct94074404620912"/><text:change-start text:change-id="ct94074404621152"/><text:span text:style-name="T2">Herr/Frau [Name]</text:span><text:change-end text:change-id="ct94074404621152"/></text:p>
      <text:p text:style-name="Standard"/>
      <text:p text:style-name="Standard">wir<text:change-start text:change-id="ct94074404622096"/>/<text:span text:style-name="T2">ich</text:span><text:change-end text:change-id="ct94074404622096"/> nehme<text:change-start text:change-id="ct94074404622336"/>/<text:change-end text:change-id="ct94074404622336"/>n Kontakt mit Ihnen auf, <text:change-start text:change-id="ct94074404622576"/><text:span text:style-name="T3">um darauf hinzuweisen, dass der </text:span><text:change-end text:change-id="ct94074404622576"/><text:change text:change-id="ct94074404622816"/><text:span text:style-name="T1">politische</text:span><text:change text:change-id="ct94074404623376"/><text:span text:style-name="T1"> Wahlkampf auch </text:span><text:change text:change-id="ct94074404624016"/><text:s/>datenschutzkonform und privats<text:change-start text:change-id="ct94074404625280"/><text:span text:style-name="T3">p</text:span><text:change-end text:change-id="ct94074404625280"/>hä<text:change text:change-id="ct94074404625600"/>refreundlich <text:change text:change-id="ct94074476094752"/><text:change text:change-id="ct94074404626256"/><text:change-start text:change-id="ct94074475810048"/><text:span text:style-name="T4">gestaltet</text:span><text:change-end text:change-id="ct94074475810048"/><text:change-start text:change-id="ct94074404628016"/><text:span text:style-name="T3"> werden kann</text:span><text:change-end text:change-id="ct94074404628016"/>.</text:p>
      <text:p text:style-name="Standard"/>
      <text:p text:style-name="Standard">Entsprechend zitieren wir hier gerne aus der Presseinformation des baden-württembergischen Datenschutzbeauftragten vom 19.1.2021 (https://www.baden-wuerttemberg.datenschutz.de/lfdi-brink-nutzt-und-unterstuetzt-social-media-plattform-mastodon/):</text:p>
      <text:p text:style-name="Standard">„Nach Urteilen des Europäischen Gerichtshofes und des Bundesverwaltungsgerichts sind unter anderem Behörden beim Betrieb einer Fanpage oder eines Twitter-Accounts ebenso als Mitverantwortliche zu sehen wie die Plattformbetreiber selbst. Sie sind rechenschaftspflichtig und müssen erklären können, welche Daten auf dem Account oder der Fanpage erhoben und wie sie verarbeitet werden.“ Weiter hei<text:change text:change-id="ct94074406231776"/><text:change text:change-id="ct94074404629920"/><text:change-start text:change-id="ct94074404630160"/><text:span text:style-name="T3">ß</text:span><text:change-end text:change-id="ct94074404630160"/>t es:</text:p>
      <text:p text:style-name="Standard">„Das führt auch dazu, dass zwischen den beiden gemeinsam Verantwortlichen ein Vertrag gemäß Artikel 26 DS-GVO abgeschlossen werden muss, in dem die Wahrnehmung der Pflichten durch die Parteien, wie beispielsweise die Information gegenüber Betroffenen, transparent und eindeutig geregelt wird. Da solche Verträge in datenschutzgerechter Form nicht vorlagen und bis heute nicht vorliegen und damit unklar bleibt, was mit Daten geschieht, die bei Twitter landen, hat sich der Landesbeauftragte von dort zurückgezogen.“</text:p>
      <text:p text:style-name="Standard"><text:change text:change-id="ct94074407818352"/><text:change text:change-id="ct94074404615536"/><text:change text:change-id="ct94074482045632"/></text:p>
      <text:p text:style-name="Standard"><text:change text:change-id="ct94074404633616"/><text:change text:change-id="ct94074404633376"/>Die Plattformbetreiber und <text:span text:style-name="T1">Sie </text:span>sind <text:change text:change-id="ct94074404634176"/><text:s/>gemeinsam für den <text:change-start text:change-id="ct94074404634816"/><text:span text:style-name="T3">datenschutzkonformen </text:span><text:change-end text:change-id="ct94074404634816"/>Betrieb verantwortlich. </text:p>
      <text:p text:style-name="P2"><text:change-start text:change-id="ct94074404617600"/>Wie gewährleisten Sie den Datenschutz von <text:span text:style-name="T1">registrierten </text:span>Nutzer:innen <text:span text:style-name="T1">und unregistrierten Nutzer:innen </text:span>bei <text:change-end text:change-id="ct94074404617600"/><text:change-start text:change-id="ct94074404612208"/><text:span text:style-name="T3">den von Ihnen</text:span><text:change-end text:change-id="ct94074404612208"/><text:change text:change-id="ct94074404614240"/><text:change-start text:change-id="ct94074404635968"/><text:span text:style-name="T1"> genutzten </text:span><text:change-end text:change-id="ct94074404635968"/><text:change text:change-id="ct94074404636288"/><text:change-start text:change-id="ct94074404636928"/>Plattformen (<text:change-end text:change-id="ct94074404636928"/><text:change-start text:change-id="ct94074404638160"/><text:span text:style-name="T3">z.B. </text:span><text:change-end text:change-id="ct94074404638160"/><text:change-start text:change-id="ct94074404639008"/>Twitter, Instagram, Facebook)<text:change-end text:change-id="ct94074404639008"/><text:change text:change-id="ct94074404639328"/><text:change-start text:change-id="ct94074404640032"/>?<text:change-end text:change-id="ct94074404640032"/></text:p>
      <text:p text:style-name="Standard"/>
      <text:p text:style-name="Standard">In der o.g. Presseerklärung wird auch aufgezeigt, wie die <text:span text:style-name="T1">Nutzung von Plattformen </text:span><text:change text:change-id="ct94074404641168"/><text:span text:style-name="T1"><text:s/>datenschutzk</text:span>onform organisiert und betrieben werden kann.</text:p>
      <text:p text:style-name="Standard">Es hei<text:change text:change-id="ct94074404642288"/><text:change text:change-id="ct94074404642048"/><text:change-start text:change-id="ct94074404642528"/><text:span text:style-name="T3">ß</text:span><text:change-end text:change-id="ct94074404642528"/>t: „Für den datenschutzkonformen Betrieb des Accounts nutzt der Landesbeauftrage eine eigene Mastodon-Instanz und hostet sie selbst. Öffentliche Stellen aus Baden-Württemberg sollen künftig auf der bawü.social-Instanz einen Account einrichten können und darüber direkt und rechtskonform mit der Bürgerschaft kommunizieren.“</text:p>
      <text:p text:style-name="Standard">Übrigens auch der Datenschutzbeauftragte des Bundes ist auf der Plattform Mastodon aktiv<text:change text:change-id="ct94074404643408"/>: https://social.bund.de/@bfdi</text:p>
      <text:p text:style-name="Standard"/>
      <text:p text:style-name="Standard">Hieraus ergeben sich für uns folgende Fragen/Anmerkungen/Forderungen</text:p>
      <text:p text:style-name="Standard">1.) Die Mikroblogging-Plattform Mastodon ist eine Alternative zu Twitter. Wann kann aus Ihrer Sicht ein solcher datenschutzkonformer Auftritt auf Mastodon realisiert werden?</text:p>
      <text:p text:style-name="Standard">2.) Was wären die ersten Ma<text:change text:change-id="ct94074404646208"/><text:change-start text:change-id="ct94074404646608"/><text:span text:style-name="T3">ß</text:span><text:change-end text:change-id="ct94074404646608"/>nahmen und Schritte für Sie, damit ein datenschutzkonformer Auftritt bei Mastodon angegangen werden kann?</text:p>
      <text:p text:style-name="Standard">3.) Wo <text:change text:change-id="ct94074404646848"/><text:change-start text:change-id="ct94074404648016"/><text:span text:style-name="T3">sind</text:span><text:change-end text:change-id="ct94074404648016"/> aus Ihrer Sicht die politischen und wirtschaftlichen Handlungsfelder, die beschritten werden müssten, um das Angebot der <text:change text:change-id="ct94074404648928"/><text:change-start text:change-id="ct94074404649856"/><text:span text:style-name="T3">S</text:span><text:change-end text:change-id="ct94074404649856"/>ozialen Medien und die digitale Teilhabe datenschutzkonform zu gestalten?</text:p>
      <text:p text:style-name="Standard"/>
      <text:p text:style-name="Standard">Wir freuen uns auf Ihre Antworten und </text:p>
      <text:p text:style-name="Standard"><text:change text:change-id="ct94074404651440"/><text:change-start text:change-id="ct94074404654176"/><text:span text:style-name="T3">verbleiben mit besten Grüßen</text:span><text:change-end text:change-id="ct94074404654176"/>,</text:p>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23T16:46:32.312469757</meta:creation-date>
    <dc:date>2021-02-06T08:41:05.806276740</dc:date>
    <meta:editing-duration>PT22M30S</meta:editing-duration>
    <meta:editing-cycles>6</meta:editing-cycles>
    <meta:generator>LibreOffice/6.4.6.2$Linux_X86_64 LibreOffice_project/40$Build-2</meta:generator>
    <dc:creator>Jele Oppermann</dc:creator>
    <meta:document-statistic meta:table-count="0" meta:image-count="0" meta:object-count="0" meta:page-count="1" meta:paragraph-count="17" meta:word-count="358" meta:character-count="2948" meta:non-whitespace-character-count="2600"/>
  </office:meta>
</office:document-meta>
</file>